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uchit_otpravlennye_parametry_zaprosa_v_1s_json_http-servis"/><text:bookmark-start text:name="__RefHeading___poluchit_otpravlennye_parametry_zaprosa_v_1s_json_http-servis_1"/><text:bookmark-start text:name="poluchit_otpravlennye_parametry_zaprosa_v_1s_json_http-servis"/>Получить отправленные параметры запроса в 1с JSON HTTP-сервис<text:bookmark-end text:name="__RefHeading___poluchit_otpravlennye_parametry_zaprosa_v_1s_json_http-servis_1"/><text:bookmark-end text:name="poluchit_otpravlennye_parametry_zaprosa_v_1s_json_http-servis"/></text:h>
      <text:p text:style-name="Text_20_body"><text:a xlink:type="simple" xlink:href="http://193.169.245.169/HRMUkr/hs/employeedata/ividualpersonsinfo?FizCode1C=2342434&amp;FizName=" text:style-name="Internet_20_link" text:visited-style-name="Visited_20_Internet_20_Link">http://193.169.245.169/HRMUkr/hs/employeedata/ividualpersonsinfo?FizCode1C=2342434&amp;FizName=</text:a>вцувцувц&amp;Date=2024:12:23</text:p>
      <text:p text:style-name="Preformatted_20_Text">Функция ividualpersonsinfoividualpersonsinfo(Запрос)<text:line-break/><text:tab/><text:line-break/><text:tab/>Ответ = Новый HTTPСервисОтвет(200);<text:line-break/><text:tab/><text:line-break/><text:tab/>FizCode1C <text:tab/>= Запрос.ПараметрыЗапроса.Получить("FizCode1C");<text:s text:c="4"/><text:line-break/><text:tab/>FizName <text:tab/>= Запрос.ПараметрыЗапроса.Получить("FizName");<text:line-break/><text:tab/>Date <text:tab/><text:tab/>= Запрос.ПараметрыЗапроса.Получить("Date");<text:line-break/><text:tab/><text:tab/><text:line-break/><text:tab/><text:line-break/><text:tab/>Возврат Ответ;<text:line-break/>КонецФункции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it_otpravlennye_parametry_zaprosa_v_1s_json_http-servis</dc:title>
  </office:meta>
</office:document-meta>
</file>