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luchit_guid_guid_po_ssylke_v_skd"/>Получить GUID (ГУИД) по ссылке в СКД</text:span>
В Вычисляемых полях добавлем поле с выражением </text:p>
      <text:p text:style-name="Preformatted_20_Text">XMLСтрока(лСсылка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it_guid_guid_po_ssylke_v_skd</dc:title>
  </office:meta>
</office:document-meta>
</file>