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enie_tablicy_znachenij_tz_iz_rezultata_otcheta"/><text:bookmark-start text:name="__RefHeading___poluchenie_tablicy_znachenij_tz_iz_rezultata_otcheta_1"/><text:bookmark-start text:name="poluchenie_tablicy_znachenij_tz_iz_rezultata_otcheta"/>Получение таблицы значений (ТЗ) из результата отчета<text:bookmark-end text:name="__RefHeading___poluchenie_tablicy_znachenij_tz_iz_rezultata_otcheta_1"/><text:bookmark-end text:name="poluchenie_tablicy_znachenij_tz_iz_rezultata_otcheta"/></text:h>
      <text:p text:style-name="Preformatted_20_Text">&amp;НаСервере<text:line-break/>Процедура ФормироватьДокументыНаСервере()<text:line-break/><text:line-break/><text:tab/>СхемаКомпоновкиДанных = РеквизитФормыВЗначение("Отчет").ПолучитьМакет("ОсновнаяСхемаКомпоновкиДанных");<text:line-break/><text:tab/>Настройки = Отчет.КомпоновщикНастроек.Настройки;<text:line-break/><text:tab/>Настройки.ПараметрыДанных.УстановитьЗначениеПараметра("ВариантДаты", ОформлениеДокументов);<text:line-break/><text:tab/>Настройки.ПараметрыДанных.УстановитьЗначениеПараметра("НачГраница", Новый Граница(НачалоПериода, ВидГраницы.Включая));<text:line-break/><text:tab/>Настройки.ПараметрыДанных.УстановитьЗначениеПараметра("КонГраница", Новый Граница(КонецПериода, ВидГраницы.Включая));<text:line-break/><text:tab/>КомпоновщикМакета = Новый КомпоновщикМакетаКомпоновкиДанных;<text:line-break/><text:tab/>МакетКомпоновкиДанных = КомпоновщикМакета.Выполнить(СхемаКомпоновкиДанных,Настройки, , ,<text:s text:c="4"/>Тип("ГенераторМакетаКомпоновкиДанныхДляКоллекцииЗначений"));<text:line-break/><text:tab/>ПроцессорКомпоновкиДанных = Новый ПроцессорКомпоновкиДанных;<text:line-break/><text:tab/>ПроцессорКомпоновкиДанных.Инициализировать(МакетКомпоновкиДанных);<text:line-break/><text:tab/><text:line-break/><text:tab/>лТЗ = Новый ТаблицаЗначений;<text:line-break/><text:tab/>//Выводим в ТЗ<text:line-break/><text:tab/>ПроцессорВывода = Новый ПроцессорВыводаРезультатаКомпоновкиДанныхВКоллекциюЗначений;<text:line-break/><text:s text:c="4"/>ПроцессорВывода.УстановитьОбъект(лТЗ);<text:line-break/><text:tab/>ПроцессорВывода.ОтображатьПроцентВывода = Истина;<text:line-break/><text:tab/>ПроцессорВывода.Вывести(ПроцессорКомпоновкиДанных);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enie_tablicy_znachenij_tz_iz_rezultata_otcheta</dc:title>
  </office:meta>
</office:document-meta>
</file>