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luchenie_daty_sozdanija_obekta_cherez_ego_guid"/>Получение даты создания объекта через его ГУИД (GUID)</text:span></text:p>
      <text:p text:style-name="Preformatted_20_Text">&amp;НаСервере<text:line-break/>Процедура ОпределитьДатуПоГУИД()<text:line-break/><text:s text:c="6"/><text:line-break/><text:line-break/><text:s text:c="5"/>ГУИД = Объект.СсылкаНаНайденныйОбек.УникальныйИдентификатор();<text:line-break/><text:s text:c="6"/><text:line-break/><text:line-break/><text:s text:c="5"/>Строка16 = Сред(ГУИД, 16, 3) + Сред(ГУИД, 10, 4) + Сред(ГУИД, 1, 8);<text:line-break/><text:s text:c="6"/><text:line-break/><text:line-break/><text:s text:c="5"/>Разрядность = СтрДлина(Строка16);<text:line-break/><text:s text:c="6"/><text:line-break/><text:line-break/><text:s text:c="5"/>ЧислоСек = 0;<text:line-break/><text:s text:c="6"/><text:line-break/><text:line-break/><text:s text:c="5"/>Для Позиция = 1 По Разрядность Цикл<text:line-break/><text:s text:c="6"/><text:line-break/><text:line-break/><text:s text:c="5"/>ЧислоСек = ЧислоСек + Найти("123456789abcdef",Сред(Строка16,Позиция,1))*Pow(16,Разрядность - Позиция);<text:line-break/><text:s text:c="6"/><text:line-break/><text:line-break/><text:s text:c="5"/>КонецЦикла;<text:line-break/><text:s text:c="6"/><text:line-break/><text:line-break/><text:s text:c="5"/>ЧислоСек = ЧислоСек / 10000000;<text:line-break/><text:s text:c="6"/><text:line-break/><text:tab/> <text:line-break/><text:tab/> Объект.ДатаСозданияЭлементаПоГУИД<text:tab/>=Дата(1582, 10, 15, 04, 00, 00) + ЧислоСек;<text:tab/><text:line-break/><text:tab/> <text:line-break/><text:s text:c="6"/>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e_daty_sozdanija_obekta_cherez_ego_guid</dc:title>
  </office:meta>
</office:document-meta>
</file>