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enie_dannyx_provodok_do_fakticheskogo_provedenija_dokumenta"/><text:bookmark-start text:name="__RefHeading___poluchenie_dannyx_provodok_do_fakticheskogo_provedenija_dokumenta_1"/><text:bookmark-start text:name="poluchenie_dannyx_provodok_do_fakticheskogo_provedenija_dokumenta"/>Получение данных проводок до фактического проведения документа<text:bookmark-end text:name="__RefHeading___poluchenie_dannyx_provodok_do_fakticheskogo_provedenija_dokumenta_1"/><text:bookmark-end text:name="poluchenie_dannyx_provodok_do_fakticheskogo_provedenija_dokumenta"/></text:h>
      <text:p text:style-name="Text_20_body">В модуле объекта</text:p>
      <text:p text:style-name="Preformatted_20_Text"><text:tab/>ПроведениеСервер.ИнициализироватьДополнительныеСвойстваДляПроведения(Ссылка, ДополнительныеСвойства, РежимПроведения);<text:line-break/><text:tab/>Документы.РеализацияТоваровУслуг.ИнициализироватьДанныеДокумента(Ссылка, ДополнительныеСвойства);<text:line-break/><text:tab/>ИнициализироватьДополнительныеСвойстваНабораЗаписейВыручкаИСебестоимостьПродаж();<text:line-break/><text:tab/>ПроведениеСервер.ПодготовитьНаборыЗаписейКРегистрацииДвижений(ЭтотОбъект);<text:line-break/><text:line-break/><text:tab/>ЗапасыСервер.ОтразитьТоварыОрганизаций(ДополнительныеСвойства, Движения, Отказ); //тут идет заполнение данных по конкретному регистру<text:line-break/><text:s text:c="8"/>ЗапасыСервер.ОтразитьСвободныеОстатки(ДополнительныеСвойства, Движения, Отказ); //тут идет заполнение данных по конкретному регистру<text:line-break/><text:s text:c="8"/>// и т.д. если надо несколько регистров получить<text:line-break/><text:tab/><text:line-break/><text:tab/>ТаблицаДвиженийТоварыОрганизаций<text:tab/>=<text:tab/> Движения.ТоварыОрганизаций.Выгрузить(); //тут получаем в таблице зрначений данные с нужных движений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enie_dannyx_provodok_do_fakticheskogo_provedenija_dokumenta</dc:title>
  </office:meta>
</office:document-meta>
</file>