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notekstovyj_poisk_v_ut3"/>1. Очистить индекс. (НСИ и администрирование -&gt; Поддержка и обслуживание -&gt; Регл. операции - &gt; Управление полнотекстовым поиском). Время - пару мин.</text:p>
      <text:p text:style-name="Text_20_body">2. Обновить индекс. Там же, где и п.1. Время - может долго. На тесте около часа мослало.</text:p>
      <text:p text:style-name="Text_20_body">3. Включить регл. задание «Слияние индекса ПДД». Настроить решламент - раз в сутки ночью.</text:p>
      <text:p text:style-name="Text_20_body">4. Нюанс - символ «#» это какой то спец символ, его лучше не использовать в поиске через полнотекстовый поиск... С ним ничего не находит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notekstovyj_poisk_v_ut3</dc:title>
  </office:meta>
</office:document-meta>
</file>