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tab/><text:tab/><text:line-break/>НайденныйМассивКОнтрагентов = Новый массив;<text:line-break/><text:line-break/>СписокПоиска <text:tab/><text:tab/><text:tab/><text:tab/><text:tab/><text:tab/><text:tab/>= <text:tab/>ПолнотекстовыйПоиск.СоздатьСписок();<text:line-break/><text:tab/><text:tab/>СписокПоиска.ОбластьПоиска.Добавить(Метаданные.Справочники.Контрагенты);<text:line-break/><text:tab/><text:tab/>СписокПоиска.ПолучатьОписание <text:tab/><text:tab/><text:tab/>=<text:tab/>Истина;<text:line-break/><text:tab/><text:tab/>СписокПоиска.ПолучатьПредставление <text:tab/><text:tab/>=<text:tab/>Истина;<text:line-break/><text:tab/><text:tab/>СписокПоиска.ПорогНечеткости <text:tab/><text:tab/><text:tab/>=<text:tab/>2;<text:line-break/><text:tab/><text:tab/><text:tab/><text:line-break/><text:tab/><text:tab/>СписокПоиска.СтрокаПоиска <text:tab/><text:tab/>= Объект.НаименованиеПолное;<text:line-break/><text:tab/><text:tab/>Попытка<text:line-break/><text:tab/><text:tab/><text:tab/>СписокПоиска.ПерваяЧасть();<text:line-break/><text:tab/><text:tab/>Исключение<text:line-break/><text:tab/><text:tab/><text:tab/>//Предупреждение(ОписаниеОшибки());<text:line-break/><text:tab/><text:tab/>КонецПопытки;<text:line-break/><text:tab/><text:tab/><text:line-break/><text:tab/><text:tab/>Если СписокПоиска.ПолноеКоличество() = 0 Тогда<text:line-break/><text:tab/><text:tab/><text:tab/>//ЭлементыФормы.СообщениеОРезультате.Значение = "Не найдено";<text:line-break/><text:tab/><text:tab/><text:tab/>//ЭлементыФормы.РезультатПоиска.УстановитьТекст("");<text:line-break/><text:tab/><text:tab/>Иначе<text:line-break/><text:tab/><text:tab/><text:tab/>Для Каждого ЭлементРезультат Из СписокПоиска Цикл<text:line-break/><text:tab/><text:tab/><text:tab/>НайденныйМассивКОнтрагентов.Добавить(ЭлементРезультат.Значение);<text:tab/><text:tab/><text:tab/><text:tab/><text:line-break/><text:tab/><text:tab/><text:tab/>КонецЦикла;<text:line-break/><text:tab/><text:tab/>КонецЕсли;<text:line-break/><text:line-break/>возврат НайденныйМассивКОнтрагентов 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notekstovyj_poisk</dc:title>
  </office:meta>
</office:document-meta>
</file>