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kazat_preduprezhdenie_polzovatelju_s_ssylkami_na_dokumenty"/><text:bookmark-start text:name="__RefHeading___pokazat_preduprezhdenie_polzovatelju_s_ssylkami_na_dokumenty_1"/><text:bookmark-start text:name="pokazat_preduprezhdenie_polzovatelju_s_ssylkami_na_dokumenty"/>Показать предупреждение пользователю с ссылками на документы<text:bookmark-end text:name="__RefHeading___pokazat_preduprezhdenie_polzovatelju_s_ssylkami_na_dokumenty_1"/><text:bookmark-end text:name="pokazat_preduprezhdenie_polzovatelju_s_ssylkami_na_dokumenty"/></text:h>
      <text:p text:style-name="Preformatted_20_Text">&amp;НаКлиенте<text:line-break/>Процедура ПодтверждениеСтутусаОрдераПоСкладу(парам1, СтруктураПараметров) Экспорт <text:line-break/><text:s text:c="2"/><text:line-break/><text:s text:c="2"/>Если парам1="УСтановитьОтгрузитьИЗаписать" Тогда <text:line-break/><text:s text:c="4"/><text:line-break/><text:s text:c="4"/>УстановитьСтатусОтгруженоПоДокументам(СтруктураПараметров);<text:line-break/><text:s text:c="4"/><text:line-break/><text:s text:c="4"/>Если СтруктураПараметров.МассивНеуспешныхИзмененийОрдеров.Количество()&gt;0 Тогда<text:line-break/><text:s text:c="6"/>ПоказатьПредупреждение(Новый ОписаниеОповещения("ПодтверждениеНеудачныхИзмененийСтатуса",ЭтотОбъект),ПолучитьФорматирваннуюСтрокуИзМассива(СтруктураПараметров.МассивНеуспешныхИзмененийОрдеров),,НСтр("ru = 'В следующих документах не удалось изменить статус'; uk = 'У наступних документах не вдалося змінити статус'"));<text:s text:c="2"/><text:line-break/><text:s text:c="4"/>КонецЕсли;<text:line-break/><text:s text:c="4"/><text:line-break/><text:s text:c="2"/>КонецЕсли;<text:line-break/><text:s text:c="2"/><text:line-break/>КонецПроцедуры</text:p>
      <text:p text:style-name="Preformatted_20_Text">&amp;НаКлиенте<text:line-break/>Функция ПолучитьФорматирваннуюСтрокуИзМассива(массивССсылок)<text:line-break/><text:s text:c="2"/><text:line-break/><text:s text:c="2"/>МассивСсылок<text:s text:c="2"/>=<text:s text:c="2"/>Новый Массив;<text:line-break/><text:s text:c="2"/><text:line-break/><text:s text:c="2"/>Для Каждого стр из массивССсылок Цикл <text:line-break/><text:s text:c="4"/>СормСтрока<text:s text:c="2"/>=<text:s text:c="2"/>Новый ФорматированнаяСтрока(Строка(стр),,WebЦвета.Синий,,ПолучитьНавигационнуюСсылку(стр));<text:line-break/><text:s text:c="4"/>МассивСсылок.Добавить(СормСтрока);<text:line-break/><text:s text:c="4"/>МассивСсылок.Добавить(Символы.ПС);<text:line-break/><text:s text:c="2"/>КонецЦикла;<text:line-break/><text:s text:c="2"/><text:line-break/><text:s text:c="2"/>Возврат Новый ФорматированнаяСтрока(МассивСсылок);<text:line-break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kazat_preduprezhdenie_polzovatelju_s_ssylkami_na_dokumenty</dc:title>
  </office:meta>
</office:document-meta>
</file>