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kazat_opoveschenie_polzovatelju"/>В.2</text:p>
      <text:p text:style-name="Preformatted_20_Text">ПоказатьОповещениеПользователя(&lt;Текст&gt;, <text:line-break/><text:s text:c="31"/>&lt;ДействиеПриНажатии&gt;, <text:line-break/><text:s text:c="31"/>&lt;Пояснение&gt;, <text:line-break/><text:s text:c="31"/>&lt;Картинка&gt;, <text:line-break/><text:s text:c="31"/>&lt;СтатусОповещенияПользователя&gt;, <text:line-break/><text:s text:c="31"/>&lt;КлючУникальности&gt;)</text:p>
      <text:p text:style-name="Text_20_body">В.2
На кленте</text:p>
      <text:p text:style-name="Preformatted_20_Text">Состояние("Формирование документов...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kazat_opoveschenie_polzovatelju</dc:title>
  </office:meta>
</office:document-meta>
</file>