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isk_v_massive_struktur"/><text:bookmark-start text:name="__RefHeading___poisk_v_massive_struktur_1"/><text:bookmark-start text:name="poisk_v_massive_struktur"/>Поиск в массиве структур<text:bookmark-end text:name="__RefHeading___poisk_v_massive_struktur_1"/><text:bookmark-end text:name="poisk_v_massive_struktur"/></text:h>
      <text:p text:style-name="Preformatted_20_Text">Функция НайтиВМассивеСтруктур(Массив, ИскомоеЗначение, КлючСтруктуры) Экспорт<text:line-break/><text:line-break/><text:s text:c="4"/>Результат = Неопределено;<text:line-break/><text:s text:c="4"/><text:line-break/><text:s text:c="4"/>Для Каждого ЭлементМассива Из Массив Цикл<text:line-break/><text:s text:c="8"/>Если ЗначениеЗаполнено(Результат) Тогда Прервать; КонецЕсли;<text:line-break/><text:s text:c="8"/>Если ТипЗнч(ЭлементМассива) = Тип("Структура") Тогда<text:line-break/><text:s text:c="12"/>Для Каждого ЭлементСтруктуры Из ЭлементМассива Цикл<text:line-break/><text:s text:c="16"/>Если ЭлементСтруктуры.Ключ = КлючСтруктуры<text:line-break/><text:s text:c="20"/>И ЭлементСтруктуры.Значение = ИскомоеЗначение Тогда<text:line-break/><text:s text:c="20"/>Результат = ЭлементМассива;<text:line-break/><text:s text:c="20"/>Прервать;<text:line-break/><text:s text:c="16"/>КонецЕсли;<text:line-break/><text:s text:c="12"/>КонецЦикла;<text:line-break/><text:s text:c="8"/>КонецЕсли;<text:line-break/><text:s text:c="4"/>КонецЦикла;<text:line-break/><text:s text:c="4"/><text:line-break/><text:s text:c="4"/>Возврат Результат;<text:line-break/><text:s text:c="4"/><text:line-break/>КонецФунк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isk_v_massive_struktur</dc:title>
  </office:meta>
</office:document-meta>
</file>