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oisk_v_1s_baze_sql_neprimenennyx_dinamichekix_obnovlenij"/>Поиск в базе 1С SQL до конца не примененных динамических обновлений</text:span></text:p>
      <text:p text:style-name="Text_20_body">На проверяемой базе в SQL Managment правой кнопкой мышки, выполнить запрос</text:p>
      <text:p text:style-name="Preformatted_20_Text">Select * FROM Config WHERE FileName like 'DynamicallyUpdated';<text:line-break/>Select * FROM Params WHERE FileName like 'DynamicallyUpdated'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isk_v_1s_baze_sql_neprimenennyx_dinamichekix_obnovlenij</dc:title>
  </office:meta>
</office:document-meta>
</file>