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Функция НайтиСсылкуПоУИД(знач УИД) Экспорт<text:line-break/><text:s text:c="4"/><text:line-break/><text:s text:c="4"/>ЭтоМассив = ТипЗнч(УИД) = Тип("Массив");<text:line-break/><text:s text:c="4"/><text:line-break/><text:s text:c="4"/>МассивУидов = Новый Массив;<text:line-break/><text:s text:c="4"/>Если ЭтоМассив Тогда<text:line-break/><text:s text:c="8"/>МассивУидов = УИД;<text:line-break/><text:s text:c="4"/>Иначе<text:line-break/><text:s text:c="8"/>МассивУидов.Добавить(УИД);<text:line-break/><text:s text:c="4"/>КонецЕсли;<text:line-break/><text:s text:c="4"/><text:line-break/><text:tab/>Результат = Неопределено;<text:line-break/><text:s text:c="4"/><text:line-break/><text:s text:c="4"/>МассивМетаданных = Новый Массив;<text:s text:c="4"/><text:line-break/><text:tab/>МассивМетаданных.Добавить(Справочники);<text:line-break/><text:tab/>МассивМетаданных.Добавить(Документы);<text:line-break/><text:tab/>МассивМетаданных.Добавить(ПланыВидовХарактеристик);<text:line-break/><text:tab/>МассивМетаданных.Добавить(ПланыСчетов);<text:line-break/><text:tab/>МассивМетаданных.Добавить(ПланыВидовРасчета);<text:line-break/><text:tab/>МассивМетаданных.Добавить(ПланыОбмена);<text:line-break/><text:tab/>МассивМетаданных.Добавить(БизнесПроцессы);<text:line-break/><text:tab/>МассивМетаданных.Добавить(Задачи);<text:line-break/><text:s text:c="4"/><text:line-break/><text:s text:c="4"/>МассивТипов = Новый Массив; <text:line-break/><text:s text:c="4"/><text:line-break/><text:s text:c="4"/>Для Каждого СтрМетаданное Из МассивМетаданных Цикл<text:line-break/><text:s text:c="8"/>Для Каждого Стр Из СтрМетаданное.ТипВсеСсылки().Типы() Цикл<text:line-break/><text:s text:c="12"/>МассивТипов.Добавить(Стр);<text:line-break/><text:s text:c="8"/>КонецЦикла;<text:line-break/><text:s text:c="4"/>КонецЦикла;<text:line-break/><text:s text:c="8"/><text:line-break/><text:s text:c="4"/>ТаблицаСсылок = Новый ТаблицаЗначений;<text:line-break/><text:s text:c="4"/>ТаблицаСсылок.Колонки.Добавить("УИД"<text:s text:c="4"/>, Новый ОписаниеТипов("Строка",,,,Новый КвалификаторыСтроки(36)));<text:line-break/><text:s text:c="4"/>ТаблицаСсылок.Колонки.Добавить("Ссылка" , Новый ОписаниеТипов(МассивТипов));<text:line-break/><text:s text:c="4"/><text:line-break/><text:s text:c="4"/>Для Каждого СтрМетаданное Из МассивМетаданных Цикл<text:line-break/><text:s text:c="8"/>Для Каждого Менеджер Из СтрМетаданное Цикл<text:s text:c="3"/><text:line-break/><text:s text:c="12"/>Для Каждого СтрУИД Из МассивУидов Цикл<text:line-break/><text:s text:c="16"/>Попытка<text:line-break/><text:s text:c="20"/>НовСтр = ТаблицаСсылок.Добавить();<text:line-break/><text:s text:c="20"/>НовСтр.Ссылка = Менеджер.ПолучитьСсылку(Новый УникальныйИдентификатор(СтрУИД));<text:line-break/><text:s text:c="20"/>НовСтр.УИД<text:s text:c="4"/>= СтрУИД;<text:line-break/><text:s text:c="16"/>Исключение<text:line-break/><text:s text:c="16"/>КонецПопытки;<text:line-break/><text:s text:c="12"/>КонецЦикла;<text:line-break/><text:s text:c="8"/>КонецЦикла;<text:line-break/><text:s text:c="4"/>КонецЦикла;<text:line-break/><text:s text:c="12"/><text:line-break/><text:s text:c="4"/>Запрос = Новый Запрос;<text:line-break/><text:s text:c="4"/>Запрос.Текст = <text:line-break/><text:s text:c="8"/>"ВЫБРАТЬ<text:line-break/><text:s text:c="8"/>|<text:s text:c="3"/>ТаблицаСсылок.Ссылка КАК Ссылка,<text:line-break/><text:s text:c="8"/>|<text:s text:c="3"/>ТаблицаСсылок.УИД КАК УИД<text:line-break/><text:s text:c="8"/>|ПОМЕСТИТЬ ВТ<text:line-break/><text:s text:c="8"/>|ИЗ<text:line-break/><text:s text:c="8"/>|<text:s text:c="3"/>&amp;ТаблицаСсылок КАК ТаблицаСсылок<text:line-break/><text:s text:c="8"/>|;<text:line-break/><text:s text:c="8"/>|<text:line-break/><text:s text:c="8"/>|////////////////////////////////////////////////////////////////////////////////<text:line-break/><text:s text:c="8"/>|ВЫБРАТЬ<text:line-break/><text:s text:c="8"/>|<text:s text:c="3"/>ВТ.Ссылка КАК Ссылка,<text:line-break/><text:s text:c="8"/>|<text:s text:c="3"/>ВТ.УИД КАК УИД<text:line-break/><text:s text:c="8"/>|ИЗ<text:line-break/><text:s text:c="8"/>|<text:s text:c="3"/>ВТ КАК ВТ<text:line-break/><text:s text:c="8"/>|ГДЕ<text:line-break/><text:s text:c="8"/>|<text:s text:c="3"/>НЕ ВТ.Ссылка.ПометкаУдаления ЕСТЬ NULL";<text:line-break/><text:s text:c="4"/><text:line-break/><text:s text:c="4"/>Запрос.УстановитьПараметр("ТаблицаСсылок",ТаблицаСсылок);<text:line-break/><text:s text:c="4"/>РезультатЗапроса = Запрос.Выполнить();<text:line-break/><text:s text:c="4"/><text:line-break/><text:s text:c="4"/>Если Не РезультатЗапроса.Пустой() Тогда<text:line-break/><text:s text:c="8"/>Если ЭтоМассив Тогда<text:line-break/><text:s text:c="12"/>Результат = РезультатЗапроса.Выгрузить(); <text:line-break/><text:s text:c="8"/>Иначе<text:line-break/><text:s text:c="12"/>ВыборкаДетальныеЗаписи = РезультатЗапроса.Выбрать();<text:line-break/><text:s text:c="12"/>ВыборкаДетальныеЗаписи.Следующий();<text:line-break/><text:s text:c="12"/><text:line-break/><text:s text:c="12"/>Результат = ВыборкаДетальныеЗаписи.Ссылка;<text:line-break/><text:s text:c="8"/>КонецЕсли;<text:line-break/><text:s text:c="4"/>КонецЕсли;<text:line-break/><text:s text:c="4"/><text:line-break/><text:tab/>Возврат Результат;<text:line-break/><text:tab/><text:tab/><text:line-break/>КонецФункции // НайтиСсылкуПоУИ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ssylki_ljubogo_tipa_po_guid_giud</dc:title>
  </office:meta>
</office:document-meta>
</file>