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dschet_itogov_po_gruppirovkam_v_skd_po_nastraivaemym_pravilam"/>Настройка итогов по группировкам в СКД не по арифм. правилам, а с различными условиями. См. вкладку ресурсы
Пример в файле. Отчет для УТ. (Пример Отчет по новым клиентам для Виатек)</text:p>
      <text:p text:style-name="Text_20_body">Пример кода:</text:p>
      <text:p text:style-name="Preformatted_20_Text">Выбор когда КлиентыСПокупками &gt;0 тогда Сумма(ВычислитьВыражениеСГруппировкойМассив("Количество(Различные КлиентыСПокупками)", "Партнер")) Иначе Сумма(ВычислитьВыражениеСГруппировкойМассив("Минимум(КлиентыСПокупками)", "Партнер"))<text:s text:c="2"/>конец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schet_itogov_po_gruppirovkam_v_skd_po_nastraivaemym_pravilam</dc:title>
  </office:meta>
</office:document-meta>
</file>