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dmena_provodok_v_buxgalterii"/>в <text:span text:style-name="Strong_20_Emphasis">модуле объекта</text:span> в процедуре <text:span text:style-name="Strong_20_Emphasis">ОбработкаПроведения</text:span> в конце</text:p>
      <text:p text:style-name="Preformatted_20_Text">ТаблицаДвижений = ЭтотОбъект.Движения.Хозрасчетный.Выгрузить();<text:line-break/>//потом редактируем таблицу с движениями и загружаем ее люотно в движеяни<text:line-break/>ЭтотОбъект.Движения.Хозрасчетный.Загрузить(ТаблицаДвижений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dmena_provodok_v_buxgalterii</dc:title>
  </office:meta>
</office:document-meta>
</file>