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podkljuchenie_vneshnego_otcheta_v_1s_tonkij_klient"/>ВАЖНО !!!</text:span>
При публикации доп.отчета в конфигурации, конфигурации в качестве названия отчета берут название <text:span text:style-name="Strong_20_Emphasis"><text:span text:style-name="underline">варината отчета</text:span></text:span>. Поэтому в самом отчета нужно и вариант отчета назвать красивао а не просто <text:span text:style-name="Strong_20_Emphasis"><text:span text:style-name="underline">основной</text:span></text:span>.</text:p>
      <text:p text:style-name="Preformatted_20_Text"><text:line-break/>Функция СведенияОВнешнейОбработке() Экспорт<text:line-break/><text:s text:c="4"/><text:line-break/><text:s text:c="4"/>ИмяОтчета = ЭтотОбъект.Метаданные().Имя; <text:line-break/><text:s text:c="4"/>Синоним = ЭтотОбъект.Метаданные().Синоним; <text:line-break/><text:s text:c="4"/>Синоним = ?(ЗначениеЗаполнено(Синоним),Синоним, ИмяОтчета);<text:s text:c="9"/><text:line-break/><text:s text:c="4"/>РегистрационныеДанные = Новый Структура;<text:line-break/><text:s text:c="4"/>РегистрационныеДанные.Вставить("Вид","ДополнительныйОтчет"); //может быть – ПечатнаяФорма, ЗаполнениеОбъекта (для вн.обработки), ДополнительныйОтчет, СозданиеСвязанныхОбъектов… <text:line-break/><text:s text:c="4"/>РегистрационныеДанные.Вставить("Наименование", Синоним); //имя под которым обработка будет зарегестрирована в справочнике внешних обработок<text:line-break/><text:s text:c="4"/>РегистрационныеДанные.Вставить("Версия", "1.0");<text:line-break/><text:s text:c="4"/>РегистрационныеДанные.Вставить("БезопасныйРежим", Ложь);<text:line-break/><text:s text:c="4"/>РегистрационныеДанные.Вставить("Информация", "Отчет "+Синоним); //так будет выглядеть описание вн.отчета для пользователя<text:line-break/><text:s text:c="4"/><text:line-break/><text:s text:c="4"/>ТаблицаКоманд = ПолучитьТаблицуКоманд();<text:line-break/><text:s text:c="4"/><text:line-break/><text:s text:c="4"/>// Добавим команду в таблицу<text:line-break/><text:s text:c="4"/>ДобавитьКоманду(ТаблицаКоманд, Синоним, "СформироватьОтчет" , "ОткрытиеФормы", Истина, );<text:line-break/><text:s text:c="8"/><text:line-break/><text:s text:c="4"/>// Сохраним таблицу команд в параметры регистрации обработки<text:line-break/><text:s text:c="4"/>РегистрационныеДанные.Вставить("Команды", ТаблицаКоманд);<text:line-break/><text:s text:c="4"/><text:line-break/><text:s text:c="4"/>Возврат РегистрационныеДанные;<text:line-break/><text:s text:c="39"/><text:line-break/>КонецФункции<text:line-break/><text:line-break/>Функция ПолучитьТаблицуКоманд()<text:line-break/><text:s text:c="4"/><text:line-break/><text:s text:c="4"/>// Создадим пустую таблицу команд и колонки в ней<text:line-break/><text:s text:c="4"/>Команды = Новый ТаблицаЗначений;<text:line-break/><text:line-break/><text:s text:c="4"/>// Как будет выглядеть описание печатной формы для пользователя<text:line-break/><text:s text:c="4"/>Команды.Колонки.Добавить("Представление", Новый ОписаниеТипов("Строка")); <text:line-break/><text:line-break/><text:s text:c="4"/>// Имя нашего макета, что бы могли отличить вызванную команду в обработке печати<text:line-break/><text:s text:c="4"/>Команды.Колонки.Добавить("Идентификатор", Новый ОписаниеТипов("Строка"));<text:line-break/><text:line-break/><text:s text:c="4"/>// Тут задается, как должна вызваться команда обработки<text:line-break/><text:s text:c="4"/>// Возможные варианты:<text:line-break/><text:s text:c="4"/>// - ОткрытиеФормы - в этом случае в колонке идентификатор должно быть указано имя формы, которое должна будет открыть система<text:line-break/><text:s text:c="4"/>// - ВызовКлиентскогоМетода - вызвать клиентскую экспортную процедуру из модуля формы обработки<text:line-break/><text:s text:c="4"/>// - ВызовСерверногоМетода - вызвать серверную экспортную процедуру из модуля объекта обработки<text:line-break/><text:s text:c="4"/>Команды.Колонки.Добавить("Использование", Новый ОписаниеТипов("Строка"));<text:line-break/><text:line-break/><text:s text:c="4"/>// Следующий параметр указывает, необходимо ли показывать оповещение при начале и завершению работы обработки. Не имеет смысла при открытии формы<text:line-break/><text:s text:c="4"/>Команды.Колонки.Добавить("ПоказыватьОповещение", Новый ОписаниеТипов("Булево"));<text:line-break/><text:line-break/><text:s text:c="4"/>// Для печатной формы должен содержать строку ПечатьMXL <text:line-break/><text:s text:c="4"/>Команды.Колонки.Добавить("Модификатор", Новый ОписаниеТипов("Строка"));<text:line-break/><text:s text:c="4"/>Возврат Команды;<text:line-break/><text:s text:c="3"/><text:line-break/>КонецФункции<text:line-break/><text:line-break/>Процедура ДобавитьКоманду(ТаблицаКоманд, Представление, Идентификатор, Использование = "ОткрытиеФормы", ПоказыватьОповещение = Ложь, Модификатор = "ПечатьMXL")<text:line-break/><text:s text:c="4"/><text:line-break/><text:s text:c="4"/>// Добавляем команду в таблицу команд по переданному описанию.<text:line-break/><text:s text:c="4"/>// Параметры и их значения можно посмотреть в функции ПолучитьТаблицуКоманд<text:line-break/><text:s text:c="4"/>НоваяКоманда = ТаблицаКоманд.Добавить();<text:line-break/><text:s text:c="4"/>НоваяКоманда.Представление = Представление;<text:line-break/><text:s text:c="4"/>НоваяКоманда.Идентификатор = Идентификатор;<text:line-break/><text:s text:c="4"/>НоваяКоманда.Использование = Использование;<text:line-break/><text:s text:c="4"/>НоваяКоманда.ПоказыватьОповещение = ПоказыватьОповещение;<text:line-break/><text:s text:c="4"/>НоваяКоманда.Модификатор = Модификатор;<text:line-break/><text:line-break/>КонецПроцедуры 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dkljuchenie_vneshnego_otcheta_v_1s_tonkij_klient</dc:title>
  </office:meta>
</office:document-meta>
</file>