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kljuchenie_k_seansu_polzovatelja_na_terminalnom_servere"/><text:bookmark-start text:name="__RefHeading___podkljuchenie_k_seansu_polzovatelja_na_terminalnom_servere_1"/><text:bookmark-start text:name="podkljuchenie_k_seansu_polzovatelja_na_terminalnom_servere"/>Подключение к сеансу пользователя на терминальном сервере<text:bookmark-end text:name="__RefHeading___podkljuchenie_k_seansu_polzovatelja_na_terminalnom_servere_1"/><text:bookmark-end text:name="podkljuchenie_k_seansu_polzovatelja_na_terminalnom_servere"/></text:h>
      <text:p text:style-name="Text_20_body">Запустить от имени администратора коаандную строку</text:p>
      <text:p text:style-name="Preformatted_20_Text">mstsc /shadow:25 /control</text:p>
      <text:p text:style-name="Text_20_body">де 25 - номер сеансу клиент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kljuchenie_k_seansu_polzovatelja_na_terminalnom_servere</dc:title>
  </office:meta>
</office:document-meta>
</file>