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iji_css"/><text:bookmark-start text:name="__RefHeading___podiji_css_1"/><text:bookmark-start text:name="podiji_css"/>Події CSS<text:bookmark-end text:name="__RefHeading___podiji_css_1"/><text:bookmark-end text:name="podiji_css"/></text:h>
      <text:h text:style-name="Heading_20_2" text:outline-level="2"><text:bookmark-start text:name="__RefHeading___hover_2"/><text:bookmark-start text:name="hover"/>hover<text:bookmark-end text:name="__RefHeading___hover_2"/><text:bookmark-end text:name="hover"/></text:h>
      <text:p text:style-name="Preformatted_20_Text">.header-munu-link:hover {<text:line-break/><text:s text:c="2"/>color: #FD9222;<text:line-break/><text:s text:c="2"/>font-style: normal;<text:line-break/><text:s text:c="2"/>font-weight: 500;<text:line-break/><text:s text:c="2"/>line-height: 1,14; <text:line-break/><text:s text:c="2"/>letter-spacing: -0.02em;<text:line-break/><text:s text:c="2"/><text:line-break/><text:s text:c="2"/>}</text:p>
      <text:p text:style-name="Preformatted_20_Text">.header-munu-link:hover,<text:s text:c="2"/>.header-munu-link:active{<text:line-break/><text:s text:c="2"/>color: #FD9222;<text:line-break/><text:s text:c="2"/>font-style: normal;<text:line-break/><text:s text:c="2"/>font-weight: 500;<text:line-break/><text:s text:c="2"/>line-height: 1,14; <text:line-break/><text:s text:c="2"/>letter-spacing: -0.02em;<text:line-break/><text:s text:c="2"/><text:line-break/><text:s text:c="2"/>}<text:line-break/><text:s text:c="2"/></text:p>
      <text:h text:style-name="Heading_20_2" text:outline-level="2"><text:bookmark-start text:name="__RefHeading___focus_3"/><text:bookmark-start text:name="focus"/>focus<text:bookmark-end text:name="__RefHeading___focus_3"/><text:bookmark-end text:name="focus"/></text:h>
      <text:p text:style-name="Text_20_body">тільки краще на інтерактивні єлементи</text:p>
      <text:p text:style-name="Preformatted_20_Text">.header-munu-link:foces{<text:line-break/><text:s text:c="2"/>color: #FD9222;<text:line-break/><text:s text:c="2"/>font-style: normal;<text:line-break/><text:s text:c="2"/>font-weight: 500;<text:line-break/><text:s text:c="2"/>line-height: 1,14; <text:line-break/><text:s text:c="2"/>letter-spacing: -0.02em;<text:line-break/><text:s text:c="2"/><text:line-break/><text:s text:c="2"/>}</text:p>
      <text:h text:style-name="Heading_20_2" text:outline-level="2"><text:bookmark-start text:name="__RefHeading___acitve_4"/><text:bookmark-start text:name="acitve"/>acitve<text:bookmark-end text:name="__RefHeading___acitve_4"/><text:bookmark-end text:name="acitve"/></text:h>
      <text:p text:style-name="Text_20_body">тільки краще на інтерактивні єлементи</text:p>
      <text:p text:style-name="Preformatted_20_Text">.header-munu-link:acitve {<text:line-break/><text:s text:c="2"/>color: #FD9222;<text:line-break/><text:s text:c="2"/>font-style: normal;<text:line-break/><text:s text:c="2"/>font-weight: 500;<text:line-break/><text:s text:c="2"/>line-height: 1,14; <text:line-break/><text:s text:c="2"/>letter-spacing: -0.02em;<text:line-break/><text:s text:c="2"/>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iji_css</dc:title>
  </office:meta>
</office:document-meta>
</file>