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gini_html_css"/><text:bookmark-start text:name="__RefHeading___plagini_html_css_1"/><text:bookmark-start text:name="plagini_html_css"/>Плагіни HTML / CSS<text:bookmark-end text:name="__RefHeading___plagini_html_css_1"/><text:bookmark-end text:name="plagini_html_css"/></text:h>
      <text:list text:style-name="List_20_1" text:continue-numbering="false">
        <text:list-item>
          <text:p text:style-name="List_20_1_Content_First"> <text:span text:style-name="Strong_20_Emphasis">HTML CSS Support</text:span> - сніппер html та css коду</text:p>
        </text:list-item>
        <text:list-item>
          <text:p text:style-name="List_20_1_Content"> <text:span text:style-name="Strong_20_Emphasis">Prettier</text:span> - форматування коду. Пробіли, відступи і т.д.</text:p>
        </text:list-item>
        <text:list-item>
          <text:p text:style-name="List_20_1_Content"> <text:span text:style-name="Strong_20_Emphasis">Formatting toggle</text:span> - При зберіганні автоматично форматує у пріттер</text:p>
        </text:list-item>
        <text:list-item>
          <text:p text:style-name="List_20_1_Content"> <text:span text:style-name="Strong_20_Emphasis">Path Intellisense</text:span> - Розширення запам’ятовує ім’я та шлях файлів у твоєму проєкті та пропонує їх у підказці</text:p>
        </text:list-item>
        <text:list-item>
          <text:p text:style-name="List_20_1_Content"> <text:span text:style-name="Strong_20_Emphasis">Auto Close Tag</text:span> - Є досить багато парних тегів — тих що потребують відкриваючий та закриваючий тег для коректної роботи. Звісно можна забути про закриваючий тег коли пишеш код. Розширення Auto Close Tag додасть закриваючий тег при введенні. (Вже вбудований десь ввище бо і так працює)</text:p>
        </text:list-item>
        <text:list-item>
          <text:p text:style-name="List_20_1_Content"> <text:span text:style-name="Strong_20_Emphasis">Auto Rename Tag</text:span> - При внесенні змін до тега, розширення Auto Rename Tag автоматично робить ті ж самі зміни у парному тегу. Як це працює можеш побачити у рописі розширення.</text:p>
        </text:list-item>
        <text:list-item>
          <text:p text:style-name="List_20_1_Content"> <text:span text:style-name="Strong_20_Emphasis">Auto Complete Tag</text:span> - Допомагає завершити теги</text:p>
        </text:list-item>
        <text:list-item>
          <text:p text:style-name="List_20_1_Content"> <text:span text:style-name="Strong_20_Emphasis">Highlight Matching Tag</text:span> - Розширення Highlight Matching Tag підсвічує відповідні відкриваючі та/або закриваючі теги. Додатково він також показує шлях до тегу в рядку стану. Як це працює можеш побачити у рописі розширення. (Вже вбудовано але ц цьому розшренні додатково підкрслює парний тег)</text:p>
        </text:list-item>
        <text:list-item>
          <text:p text:style-name="List_20_1_Content"> <text:span text:style-name="Strong_20_Emphasis">colorize</text:span> - Вибирати автора <text:span text:style-name="underline">kamikillerto</text:span> Розширення colorize миттєво візуалізує кольори css у твоєму проєкті. Це розширення також шукає кольори та створює фон (використовуючи відповідний колір) для кожного зі стилів.</text:p>
        </text:list-item>
        <text:list-item>
          <text:p text:style-name="List_20_1_Content"> <text:span text:style-name="Strong_20_Emphasis">Gremlins tracker for Visual Studio Code</text:span> - оказує потенційно проблемні символи — невидимі або небезпечні символи, як наприклад українська та англ «c» що виглядають майже однаково. неправильний тип тире (коротке, довге, дефіс), друкарські лапки та інше.</text:p>
        </text:list-item>
        <text:list-item>
          <text:p text:style-name="List_20_1_Content"> <text:span text:style-name="Strong_20_Emphasis">Live server</text:span> - щоб відкривався файл на локалхост + автооновлення сторінки на веб сервері при оновленні</text:p>
        </text:list-item>
        <text:list-item>
          <text:p text:style-name="List_20_1_Content"> <text:span text:style-name="Strong_20_Emphasis">Live Preview</text:span> - прямо у VSCode відразу бачити код HTML</text:p>
        </text:list-item>
        <text:list-item>
          <text:p text:style-name="List_20_1_Content">  <text:a xlink:type="simple" xlink:href="https://marketplace.visualstudio.com/items?itemName=diz.ecsstractor-port" text:style-name="Internet_20_link" text:visited-style-name="Visited_20_Internet_20_Link">eCSStractor for VSCode</text:a> - Вміє з HTML переносити класи у css</text:p>
        </text:list-item>
        <text:list-item>
          <text:p text:style-name="List_20_1_Content_Last">  <text:a xlink:type="simple" xlink:href="https://marketplace.visualstudio.com/items?itemName=kisstkondoros.vscode-gutter-preview" text:style-name="Internet_20_link" text:visited-style-name="Visited_20_Internet_20_Link">Image preview</text:a> - Показує прямо в коді мініатюру вставленного зображенн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lagini_html_css</dc:title>
  </office:meta>
</office:document-meta>
</file>