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gini_dlja_vs_code_dlja_javascript"/><text:bookmark-start text:name="__RefHeading___plagini_dlja_vs_code_dlja_javascript_1"/><text:bookmark-start text:name="plagini_dlja_vs_code_dlja_javascript"/>Плагіни для VS Code для JavaScript<text:bookmark-end text:name="__RefHeading___plagini_dlja_vs_code_dlja_javascript_1"/><text:bookmark-end text:name="plagini_dlja_vs_code_dlja_javascript"/></text:h>
      <text:p text:style-name="Text_20_body"><text:a xlink:type="simple" xlink:href="https://wiki.hostingcloud.com.ua/doku.php?id=extension" text:style-name="Internet_20_link" text:visited-style-name="Visited_20_Internet_20_Link">Extension. Розширення для VS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_dlja_vs_code_dlja_javascript</dc:title>
  </office:meta>
</office:document-meta>
</file>