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dkljuchennja_bibiliotek_jscript"/><text:bookmark-start text:name="__RefHeading___pidkljuchennja_bibiliotek_jscript_1"/><text:bookmark-start text:name="pidkljuchennja_bibiliotek_jscript"/>Підключення бібіліотек JScript<text:bookmark-end text:name="__RefHeading___pidkljuchennja_bibiliotek_jscript_1"/><text:bookmark-end text:name="pidkljuchennja_bibiliotek_jscript"/></text:h>
      <text:list text:style-name="Numbering_20_1" text:continue-numbering="false">
        <text:list-item>
          <text:p text:style-name="Numbering_20_1_Content_First"> Для початку зайди на сайт CDN сервісу <text:a xlink:type="simple" xlink:href="https://www.jsdelivr.com/" text:style-name="Internet_20_link" text:visited-style-name="Visited_20_Internet_20_Link">https://www.jsdelivr.com/</text:a> і знайди необхідну бібліотеку за її ім'ям.</text:p>
        </text:list-item>
        <text:list-item>
          <text:p text:style-name="Numbering_20_1_Content"> У списку результатів обери необхідну бібліотеку, клікнувши на назву. Після переходу за посиланням, ти опинишся на сторінці з інформацією про бібліотеку.</text:p>
        </text:list-item>
        <text:list-item>
          <text:p text:style-name="Numbering_20_1_Content_Last"> Скопіюй HTML-код тега script, після чого відкрий свій HTML-файл і додай посилання на скрипт бібліотеки наприкінці HTML-документа, як показано в прикладі.</text:p>
        </text:list-item>
      </text:list>
      <text:p text:style-name="Preformatted_20_Text">&lt;!DOCTYPE html&gt;<text:line-break/>&lt;html lang="en"&gt;<text:line-break/><text:s text:c="2"/>&lt;head&gt;<text:line-break/><text:tab/> &lt;!-- head tags --&gt;<text:line-break/><text:s text:c="2"/>&lt;/head&gt;<text:line-break/><text:s text:c="2"/>&lt;body&gt;<text:line-break/><text:s text:c="4"/>&lt;!-- HTML-markup --&gt;<text:line-break/><text:line-break/><text:s text:c="4"/>&lt;!-- Lodash library script file --&gt;<text:line-break/><text:tab/><text:tab/>&lt;script async src="&lt;https://cdn.jsdelivr.net/npm/lodash@4.17.21/lodash.min.js&gt;"&gt;&lt;/script&gt;<text:line-break/><text:s text:c="4"/>&lt;!-- Your script file --&gt;<text:line-break/><text:s text:c="4"/>&lt;script defer src="path/to/script.js"&gt;&lt;/script&gt;<text:line-break/><text:s text:c="2"/>&lt;/body&gt;<text:line-break/>&lt;/html&gt;</text:p>
      <text:list text:style-name="List_20_1" text:continue-numbering="false">
        <text:list-item>
          <text:p text:style-name="List_20_1_Content_First"> Підключення скрипта бібліотеки має бути до підключення твого основного файлу скриптів.</text:p>
        </text:list-item>
        <text:list-item>
          <text:p text:style-name="List_20_1_Content_Last"> Не забудь додати тегу script бібліотеки атрибут async. Це потрібно для того, щоб файл бібліотеки завантажувався якомога швидше.</text:p>
        </text:list-item>
      </text:list>
      <text:list text:style-name="Numbering_20_1" text:continue-numbering="false">
        <text:list-item>
          <text:p text:style-name="LastListParagraph_Numbering_20_1_Content_First"> При підключенні бібліотек через CDN, до об'єкта window додається властивість, у якій зберігається те, що надає бібліотека. Ім'я цієї властивості унікальне для бібліотеки та описане в її документації. Для Lodash — це символ нижнього підкреслення _.</text:p>
        </text:list-item>
      </text:list>
      <text:p text:style-name="Preformatted_20_Text">console.log(_); // Весь об'єкт бібліотеки Lod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dkljuchennja_bibiliotek_jscript</dc:title>
  </office:meta>
</office:document-meta>
</file>