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ekljuchatel_dlja_bulevo_toggle"/>sdfsd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kljuchatel_dlja_bulevo_toggle</dc:title>
  </office:meta>
</office:document-meta>
</file>