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egruzka"/>Это когда у функции остается название но меняется допустим количество параметров передаваемых в нее. Похоже на создание другого инициализатора. но для фун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egruzka</dc:title>
  </office:meta>
</office:document-meta>
</file>