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edacha_tablicy_znachenij_cherez_http-servis"/><text:bookmark-start text:name="__RefHeading___peredacha_tablicy_znachenij_cherez_http-servis_1"/><text:bookmark-start text:name="peredacha_tablicy_znachenij_cherez_http-servis"/>Передача Таблицы Значений через HTTP-сервис<text:bookmark-end text:name="__RefHeading___peredacha_tablicy_znachenij_cherez_http-servis_1"/><text:bookmark-end text:name="peredacha_tablicy_znachenij_cherez_http-servis"/></text:h>
      <text:p text:style-name="Text_20_body">Отправка / Прием (Сторона 1)</text:p>
      <text:p text:style-name="Preformatted_20_Text">Функция ОтправитьPostЗапросJSON(текстЗапросаВФорматеJSON, Путь) Экспорт<text:s text:c="2"/><text:line-break/><text:tab/><text:line-break/><text:tab/>Если Доработки_Сервер.ОпределитьЭтаИнформационнаяБазаРабочая() Тогда <text:line-break/><text:tab/><text:tab/>url = "localhost";<text:s text:c="2"/><text:line-break/><text:tab/><text:tab/>ИмяСервисаВебСервер = "Buh8United";<text:line-break/><text:tab/>Иначе <text:line-break/><text:tab/><text:tab/>url = "localhost";<text:s text:c="2"/><text:line-break/><text:tab/><text:tab/>ИмяСервисаВебСервер = "ViatecBP_Tro";<text:line-break/><text:tab/>КонецЕсли;<text:line-break/><text:tab/><text:line-break/><text:tab/>Данные = Неопределено;<text:line-break/><text:line-break/><text:tab/><text:line-break/><text:tab/>Попытка<text:line-break/><text:tab/><text:tab/>соединение = Новый HTTPСоединение(url,,"ПолучениеДопДанныхДляУТ","BiphI4033imOcun2Phed",,600);<text:line-break/><text:tab/>Исключение<text:line-break/><text:tab/><text:tab/>Сообщить("Не удалось установить соединение с сервером :" <text:line-break/><text:tab/><text:tab/>+ Символы.ПС + ИнформацияОбОшибке().Описание+" для получения данных по наличию налоговых накладных. Повторная попытка будет выполнена позже.", СтатусСообщения.Важное);<text:line-break/><text:tab/><text:tab/>Возврат Неопределено;<text:line-break/><text:tab/>КонецПопытки;<text:line-break/><text:tab/><text:line-break/><text:tab/>запрос = Новый HTTPЗапрос("/"+ИмяСервисаВебСервер+"/hs/sales/"+Путь+"/");<text:s text:c="3"/><text:line-break/><text:tab/>запрос.УстановитьТелоИзСтроки(текстЗапросаВФорматеJSON,КодировкаТекста.UTF8,ИспользованиеByteOrderMark.НеИспользовать);<text:line-break/><text:tab/><text:line-break/><text:tab/>Попытка<text:line-break/><text:tab/><text:tab/>ответ = соединение.ОтправитьДляОбработки(запрос);<text:line-break/><text:tab/><text:tab/>ответСтрока = ответ.ПолучитьТелоКакСтроку();<text:line-break/><text:tab/>Исключение<text:line-break/><text:tab/><text:tab/>Сообщить("Не удалось установить соединение с сервером: " <text:line-break/><text:tab/><text:tab/>+ Символы.ПС + ИнформацияОбОшибке().Описание+" для получения данных по наличию налоговых накладных. Повторная попытка будет выполнена позже.", СтатусСообщения.Важное);<text:line-break/><text:tab/><text:tab/>Возврат Неопределено;<text:line-break/><text:tab/>КонецПопытки;<text:line-break/><text:tab/><text:tab/><text:line-break/><text:tab/>Попытка<text:line-break/><text:tab/><text:tab/><text:line-break/><text:tab/><text:tab/>//++Троцкий 24022024<text:line-break/><text:tab/><text:tab/>Если Путь<text:tab/>=<text:tab/>"nn" Тогда <text:line-break/><text:tab/><text:tab/><text:tab/>ЧтениеJSON = Новый ЧтениеJSON();<text:line-break/><text:tab/><text:tab/><text:tab/>ЧтениеJSON.УстановитьСтроку(ответСтрока);<text:line-break/><text:tab/><text:tab/><text:tab/>Данные = ПрочитатьJSON(ЧтениеJSON, Ложь);<text:line-break/><text:tab/><text:tab/>ИначеЕсли Путь = "status" ИЛИ Путь = "incomingndcopyorder" Тогда <text:line-break/><text:tab/><text:tab/><text:tab/>Данные = ОбщегоНазначения.ЗначениеИзСтрокиXML(ответСтрока);<text:line-break/><text:tab/><text:tab/>КонецЕсли;<text:line-break/><text:tab/><text:tab/>//--<text:line-break/><text:tab/><text:tab/><text:line-break/><text:tab/>Исключение<text:line-break/><text:tab/><text:tab/>//Троцкий 04012023 Отключил оповещение т.к. оно спонтанно может появляться еще еще док в БуХ не попал. Достаточно сообщений в случае невозможности вообще с сервером бухи соеденится<text:line-break/><text:tab/><text:tab/>//Сообщить("Не удалось прочитать данные по наличию налоговых накладных с базы BAS Бух. Повторная попытка будет выполнена позже.");<text:tab/><text:line-break/><text:tab/>КонецПопытки;<text:line-break/><text:tab/><text:line-break/><text:tab/>Возврат Данные;<text:line-break/><text:tab/><text:line-break/>КонецФункции</text:p>
      <text:p text:style-name="Text_20_body">Ответ (Сторона 2)</text:p>
      <text:p text:style-name="Preformatted_20_Text">Функция ДанныеДоступовУстановитьЛогинПароль(Запрос)<text:line-break/><text:tab/>Ответ = Новый HTTPСервисОтвет(200);<text:line-break/><text:tab/><text:line-break/><text:tab/>СтруктураОтвета =<text:tab/>Новый Структура;<text:line-break/><text:tab/>МассивОшибок<text:tab/>=<text:tab/>Новый Массив;<text:line-break/><text:tab/>СтруктураОтвета.Вставить("data");<text:line-break/><text:tab/>СтруктураОтвета.Вставить("error",МассивОшибок);<text:line-break/><text:tab/><text:line-break/><text:tab/>//Разбираем поступившие данніе<text:line-break/><text:tab/>Попытка<text:line-break/><text:tab/><text:tab/>СтрокаНоменклатураJSON = Запрос.ПолучитьТелоКакСтроку();<text:line-break/><text:tab/><text:tab/>ПоступившиеДанные = ОбщегоНазначения.ЗначениеИзСтрокиXML(СтрокаНоменклатураJSON);<text:line-break/><text:tab/>Исключение<text:line-break/><text:tab/><text:tab/>МассивОшибок.Добавить("Не удалось разобрать поступившие данные");<text:line-break/><text:tab/>КонецПопытки;<text:tab/><text:line-break/><text:tab/><text:line-break/><text:tab/>Если МассивОшибок.Количество()=0 Тогда <text:line-break/><text:tab/>//Выполняем операции<text:line-break/><text:tab/><text:line-break/><text:tab/>КонецЕсли;<text:tab/><text:line-break/><text:tab/><text:line-break/><text:tab/><text:line-break/><text:tab/>//Формируем ответ<text:line-break/><text:tab/>Ответ.УстановитьТелоИзСтроки(ОбщегоНазначения.ЗначениеВСтрокуXML(СтруктураОтвета), КодировкаТекста.UTF8);<text:line-break/><text:tab/><text:line-break/><text:tab/>Возврат Ответ;<text:line-break/>КонецФункции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edacha_tablicy_znachenij_cherez_http-servis</dc:title>
  </office:meta>
</office:document-meta>
</file>