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edacha_parametra_s_modulja_formy_v_modul_obekta"/><text:bookmark-start text:name="__RefHeading___peredacha_parametra_s_modulja_formy_v_modul_obekta_upr_1"/><text:bookmark-start text:name="peredacha_parametra_s_modulja_formy_v_modul_obekta_upr"/>Передача параметра с модуля формы в модуль объекта (упр.)<text:bookmark-end text:name="__RefHeading___peredacha_parametra_s_modulja_formy_v_modul_obekta_upr_1"/><text:bookmark-end text:name="peredacha_parametra_s_modulja_formy_v_modul_obekta_upr"/></text:h>
      <text:p text:style-name="Text_20_body">На стороне модуля формы только на этом событии</text:p>
      <text:p text:style-name="Preformatted_20_Text">&amp;НаСервере<text:line-break/>Процедура ПередЗаписьюНаСервере(Отказ, ТекущийОбъект, ПараметрыЗаписи)<text:line-break/><text:s text:c="3"/>ТекущийОбъект.ДополнительныеСвойства.Вставить("НеПереобновлятьВидыЗапасовПередЗаписью", ложь);<text:line-break/>КонецПроцедуры</text:p>
      <text:p text:style-name="Text_20_body">На стороне модуля объекта</text:p>
      <text:p text:style-name="Preformatted_20_Text">&amp;НаСервере<text:line-break/>Если ДополнительныеСвойства.Свойство("НеПереобновлятьВидыЗапасовПередЗаписью") И Не ДополнительныеСвойства.НеПереобновлятьВидыЗапасовПередЗаписью Тогда <text:line-break/><text:s text:c="4"/>ЗаполнитьВидыЗапасов(Отказ);<text:line-break/>КонецЕсли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edacha_parametra_s_modulja_formy_v_modul_obekta</dc:title>
  </office:meta>
</office:document-meta>
</file>