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echislenija"/>enum - это такой общий тип данных, для группы ассоциативных значений.</text:p>
      <text:p text:style-name="Preformatted_20_Text">enum DayTime {<text:line-break/>case night<text:line-break/>case day<text:line-break/>}</text:p>
      <text:p text:style-name="Text_20_body"><text:span text:style-name="Emphasis"> Ассоциированные значения </text:span></text:p>
      <text:p text:style-name="Preformatted_20_Text"> enum Proffesion {<text:line-break/> case programmer(String,String, Int)<text:line-break/> case sysadmin(String)<text:line-break/> }<text:line-break/> let myProffesion = Proffesion.programmer("Vanya","June",5)<text:line-break/></text:p>
      <text:p text:style-name="Text_20_body"><text:span text:style-name="Emphasis"> Чистые значения </text:span></text:p>
      <text:p text:style-name="Preformatted_20_Text">Могут быть только простого типа<text:line-break/><text:line-break/>enum MyPetName: String {<text:line-break/>case cat = "Vasya"<text:line-break/>case dog = "Petya"<text:line-break/>}<text:line-break/><text:line-break/>var myCat = MyPetName.cat <text:line-break/>var myCatName = myCat.rawValue- // Доступ к чистому значению<text:line-break/></text:p>
      <text:p text:style-name="Text_20_body"><text:span text:style-name="Emphasis"> Протокол CAseIterable </text:span></text:p>
      <text:p text:style-name="Text_20_body">Позволяет исплользовать .allCases - по сути можно сделать массив из перечиления</text:p>
      <text:p text:style-name="Preformatted_20_Text">// Свойства</text:p>
      <text:p text:style-name="Preformatted_20_Text">enum Season {<text:line-break/>case winter = 1, spring = 2, summer = 3, autumn = 4<text:line-break/>//case winter = 1, spring, summer,autumn // аналогично строке віше<text:line-break/><text:line-break/>var label: String {<text:line-break/>switch self {<text:line-break/>case .winter:<text:line-break/>return "Zima"<text:line-break/>}<text:line-break/>}<text:line-break/>}</text:p>
      <text:p text:style-name="Text_20_body"><text:span text:style-name="Emphasis"> Инициализаторы для перечислений </text:span></text:p>
      <text:p text:style-name="Text_20_body">Можно создать инициал. для перечисл.</text:p>
      <text:p text:style-name="Text_20_body"><text:span text:style-name="Emphasis">Методы перечислений  </text:span></text:p>
      <text:p text:style-name="Text_20_body">По аналогии с функциями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echislenija</dc:title>
  </office:meta>
</office:document-meta>
</file>