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роцедура ПечатьСразуНаПринтер_Выполнение() <text:line-break/><text:line-break/><text:tab/>Адрес = ЭтаФорма.УРЛ;<text:line-break/><text:tab/>COMОбъект = Новый COMОбъект("InternetExplorer.Application");<text:line-break/><text:tab/>COMОбъект.navigate(Адрес);<text:line-break/><text:tab/><text:line-break/><text:tab/>Пока COMОбъект.readyState &lt; 4 Цикл<text:line-break/><text:tab/><text:tab/>Продолжить;<text:line-break/><text:tab/>КонецЦикла;<text:line-break/><text:tab/><text:line-break/><text:tab/>COMОбъект.ExecWB(6, 2);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chat_html-polja_prjamo_na_printer</dc:title>
  </office:meta>
</office:document-meta>
</file>