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Клиенте<text:line-break/>Процедура ПечатьЧерезБраузер(Команда)<text:tab/><text:line-break/><text:s text:c="8"/>//УРЛ - вэб-адрес на страницу для печати<text:tab/><text:line-break/><text:s text:c="8"/>Перем КодВозврата;<text:line-break/><text:tab/>ПолныйПуть<text:tab/>=<text:tab/>"C:\Program Files (x86)\Google\Chrome\Application\chrome.exe "+""+УРЛ+"";<text:tab/><text:line-break/><text:tab/>ЗапуститьПриложение(ПолныйПуть,"",Ложь,КодВозврата)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chat_html-polja_cherez_brauzer</dc:title>
  </office:meta>
</office:document-meta>
</file>