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Клиенте<text:line-break/>Процедура ВыполнитьПечать(Команда)<text:line-break/><text:tab/>Элементы.HTML.Документ.execCommand("Print"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chat_html-polja_cherez_1s</dc:title>
  </office:meta>
</office:document-meta>
</file>