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flow"/><text:bookmark-start text:name="__RefHeading___overflow_1"/><text:bookmark-start text:name="overflow"/>overflow<text:bookmark-end text:name="__RefHeading___overflow_1"/><text:bookmark-end text:name="overflow"/></text:h>
      <text:list text:style-name="List_20_1" text:continue-numbering="false">
        <text:list-item>
          <text:p text:style-name="List_20_1_Content_First"> visible - при переповненні вміст буде відображатися за межами блоку (за замовчуванням)</text:p>
        </text:list-item>
        <text:list-item>
          <text:p text:style-name="List_20_1_Content"> hidden - при переповненні ховає частину зображення що виходить за рамку</text:p>
        </text:list-item>
        <text:list-item>
          <text:p text:style-name="List_20_1_Content"> scroll - контент, що переповнює блок, буде прихований. Для перегляду прихованого контенту з'являться вертикальний і горизонтальний скролбари.</text:p>
        </text:list-item>
        <text:list-item>
          <text:p text:style-name="List_20_1_Content_Last"> auto - при значенні auto показуються тільки ті скроллбари, які дійсно необхідні.</text:p>
        </text:list-item>
      </text:list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p text:style-name="Preformatted_20_Text">&lt;div class="thumb"&gt;<text:line-break/><text:s text:c="2"/>&lt;img src="https://images.pexels.com/photos/33492/cat-red-cute-mackerel.jpg?auto=compress&amp;cs=tinysrgb&amp;h=480&amp;w=640" alt=""&gt;<text:line-break/>&lt;/div&gt;</text:p>
      <text:h text:style-name="Heading_20_2" text:outline-level="2"><text:bookmark-start text:name="__RefHeading___css_3"/><text:bookmark-start text:name="css"/>CSS<text:bookmark-end text:name="__RefHeading___css_3"/><text:bookmark-end text:name="css"/></text:h>
      <text:p text:style-name="Preformatted_20_Text">* {<text:line-break/><text:s text:c="2"/>box-sizing: border-box;<text:line-break/>}<text:line-break/><text:line-break/>img {<text:line-break/><text:s text:c="2"/>display: block;<text:line-break/><text:s text:c="2"/>max-width: 100%;<text:line-break/>}<text:line-break/><text:line-break/>.thumb {<text:line-break/><text:s text:c="2"/>border: 10px solid green;<text:line-break/><text:s text:c="2"/>border-radius: 50px;<text:line-break/><text:s text:c="2"/>width: 480px;<text:line-break/><text:line-break/><text:s text:c="2"/>overflow: hidden;<text:line-break/>}</text:p>
      <text:list text:style-name="List_20_1" text:continue-numbering="false">
        <text:list-item>
          <text:p text:style-name="List_20_1_Content_First"> overflow-x</text:p>
        </text:list-item>
        <text:list-item>
          <text:p text:style-name="List_20_1_Content_Last"> overflow-y</text:p>
        </text:list-item>
      </text:list>
      <text:p text:style-name="Text_20_body">контролюють переповнення тільки у відповідній площині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flow</dc:title>
  </office:meta>
</office:document-meta>
</file>