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pravka_pechatnoj_formi_na_pochtu_email"/><text:bookmark-start text:name="__RefHeading___otpravka_pechatnoj_formi_na_pochtu_email_s_vlozheniem_i_registraciej_isxodjaschego_pisma_v_dok.pismaisxodjaschie_1"/><text:bookmark-start text:name="otpravka_pechatnoj_formi_na_pochtu_email_s_vlozheniem_i_registraciej_isxodjaschego_pisma_v_dok.pismaisxodjaschie"/>Отправка печатной форми на почту (eMail) с вложением и регистрацией исходящего письма в док.ПисьмаИсходящие<text:bookmark-end text:name="__RefHeading___otpravka_pechatnoj_formi_na_pochtu_email_s_vlozheniem_i_registraciej_isxodjaschego_pisma_v_dok.pismaisxodjaschie_1"/><text:bookmark-end text:name="otpravka_pechatnoj_formi_na_pochtu_email_s_vlozheniem_i_registraciej_isxodjaschego_pisma_v_dok.pismaisxodjaschie"/></text:h>
      <text:h text:style-name="Heading_20_2" text:outline-level="2"><text:bookmark-start text:name="__RefHeading___gotovij_metod_2"/><text:bookmark-start text:name="gotovij_metod"/>Готовій метод<text:bookmark-end text:name="__RefHeading___gotovij_metod_2"/><text:bookmark-end text:name="gotovij_metod"/></text:h>
      <text:p text:style-name="Preformatted_20_Text">РаботаСоСделками.ОтправитьСчетНаПочту(ЭтотОбъект.Ссылка);</text:p>
      <text:h text:style-name="Heading_20_2" text:outline-level="2"><text:bookmark-start text:name="__RefHeading___sam_kod_s_vlozheniem_3"/><text:bookmark-start text:name="sam_kod_s_vlozheniem"/>Сам код (с вложением)<text:bookmark-end text:name="__RefHeading___sam_kod_s_vlozheniem_3"/><text:bookmark-end text:name="sam_kod_s_vlozheniem"/></text:h>
      <text:p text:style-name="Preformatted_20_Text">Процедура ОтправитьСчетНаПочту(Сделка) Экспорт<text:line-break/><text:tab/><text:line-break/><text:tab/>МассивПечати = Новый Массив;<text:line-break/><text:tab/><text:line-break/><text:tab/>//1 ищем по документу-основанию<text:line-break/><text:tab/>Запрос = Новый Запрос;<text:line-break/><text:tab/>Запрос.Текст = <text:line-break/><text:tab/>"ВЫБРАТЬ<text:line-break/><text:tab/>|<text:tab/>ЗаказКлиента.Ссылка<text:line-break/><text:tab/>|ИЗ<text:line-break/><text:tab/>|<text:tab/>Документ.ЗаказКлиента КАК ЗаказКлиента<text:line-break/><text:tab/>|ГДЕ<text:line-break/><text:tab/>|<text:tab/>ЗаказКлиента.Сделка = &amp;ДокументОснование<text:line-break/><text:tab/>|<text:tab/>И ЗаказКлиента.Проведен<text:line-break/><text:tab/>|<text:tab/>И ЗаказКлиента.ЭтоСчет";<text:line-break/><text:tab/><text:line-break/><text:tab/>Запрос.УстановитьПараметр("ДокументОснование", Сделка);<text:line-break/><text:tab/>РезультатЗапроса = Запрос.Выполнить();<text:line-break/><text:tab/>ВыборкаДетальныеЗаписи = РезультатЗапроса.Выбрать();<text:line-break/><text:tab/>Пока ВыборкаДетальныеЗаписи.Следующий() Цикл<text:tab/><text:line-break/><text:tab/><text:tab/>МассивПечати.Добавить(ВыборкаДетальныеЗаписи.Ссылка);<text:tab/><text:line-break/><text:tab/>КонецЦикла;<text:line-break/><text:tab/><text:tab/><text:tab/><text:line-break/><text:tab/><text:line-break/><text:tab/>//2. Ищем по структуре подчиненности (т.к. в ЗаказКлиента.Сделка может біть упрзаказ клиента а не заказ с сайта<text:tab/><text:line-break/><text:tab/>Если МассивПечати.Количество()=0 Тогда <text:line-break/><text:tab/><text:tab/>Запрос = Новый Запрос;<text:line-break/><text:tab/><text:tab/>Запрос.Текст = <text:line-break/><text:tab/><text:tab/>"ВЫБРАТЬ<text:line-break/><text:tab/><text:tab/>|<text:tab/>СвязанныеДокументы.Ссылка<text:line-break/><text:tab/><text:tab/>|ИЗ<text:line-break/><text:tab/><text:tab/>|<text:tab/>КритерийОтбора.СвязанныеДокументы(&amp;ДокументОснование) КАК СвязанныеДокументы<text:line-break/><text:tab/><text:tab/>|ГДЕ<text:line-break/><text:tab/><text:tab/>|<text:tab/>СвязанныеДокументы.Ссылка.Проведен<text:line-break/><text:tab/><text:tab/>|<text:tab/>И СвязанныеДокументы.Ссылка.ЭтоСчет";<text:line-break/><text:tab/><text:tab/><text:line-break/><text:tab/><text:tab/>Запрос.УстановитьПараметр("ДокументОснование", Сделка);<text:line-break/><text:tab/><text:tab/><text:line-break/><text:tab/><text:tab/>РезультатЗапроса = Запрос.Выполнить();<text:line-break/><text:tab/><text:tab/><text:line-break/><text:tab/><text:tab/>ВыборкаДетальныеЗаписи = РезультатЗапроса.Выбрать();<text:line-break/><text:tab/><text:tab/><text:line-break/><text:tab/><text:tab/>Пока ВыборкаДетальныеЗаписи.Следующий() Цикл<text:line-break/><text:tab/><text:tab/><text:tab/>МассивПечати.Добавить(ВыборкаДетальныеЗаписи.Ссылка);<text:line-break/><text:tab/><text:tab/>КонецЦикла;<text:line-break/><text:tab/>КонецЕсли;<text:tab/><text:line-break/><text:tab/><text:line-break/><text:tab/><text:line-break/><text:tab/><text:line-break/><text:tab/>//3. Отправка на Емаил<text:line-break/><text:tab/>Если МассивПечати.Количество()&gt;0 Тогда <text:tab/><text:line-break/><text:tab/><text:tab/>СтруктураТипов = Новый Соответствие;<text:line-break/><text:tab/><text:tab/>СтруктураТипов.Вставить("Документ.ЗаказКлиента", МассивПечати);<text:line-break/><text:tab/><text:tab/>ПараметрыПечати = УправлениеПечатью.ПодготовитьСтруктуруПараметровВывода();<text:line-break/><text:tab/><text:tab/>ОбъектыПечати = Новый СписокЗначений;<text:line-break/><text:tab/><text:tab/>ПараметрыВывода = УправлениеПечатью.ПодготовитьСтруктуруПараметровВывода();<text:line-break/><text:tab/><text:tab/><text:line-break/><text:tab/><text:tab/>ТабДокумент = Обработки.ПечатьСчетовНаОплату.СформироватьПечатнуюФормуСчетНаОплату(СтруктураТипов, ОбъектыПечати, ПараметрыПечати, ПараметрыВывода);<text:line-break/><text:tab/><text:tab/><text:line-break/><text:tab/><text:tab/>ИмяФайла = КаталогВременныхФайлов() + "bill.pdf";<text:line-break/><text:tab/><text:tab/>ТабДокумент.Записать(ИмяФайла, ТипФайлаТабличногоДокумента.PDF);<text:line-break/><text:tab/><text:tab/>Данные = Новый ДвоичныеДанные(ИмяФайла);<text:line-break/><text:tab/><text:tab/><text:line-break/><text:tab/><text:tab/>Результат = ОтправитьТабличныйДокументЭлектроннойПочтойКакPDF(РегистрыСведений.РегистрКонстант.ПолучитьЗначениеКонстанты("Учетная запись для отправки письма"),<text:line-break/><text:tab/><text:tab/>Сделка._ЕмайлДляСчета,<text:line-break/><text:tab/><text:tab/>"",<text:line-break/><text:tab/><text:tab/>РегистрыСведений.РегистрКонстант.ПолучитьЗначениеКонстанты("Тема письма со счетом"),<text:line-break/><text:tab/><text:tab/>Данные,<text:line-break/><text:tab/><text:tab/>МассивПечати[0]);<text:line-break/><text:tab/><text:tab/><text:tab/><text:line-break/><text:tab/><text:tab/>//Результат = ОтправитьТабличныйДокументЭлектроннойПочтойКакPDF_олд(РегистрыСведений.РегистрКонстант.ПолучитьЗначениеКонстанты("Учетная запись для отправки письма"),<text:line-break/><text:tab/><text:tab/>//Сделка._ЕмайлДляСчета,<text:line-break/><text:tab/><text:tab/>//"",<text:line-break/><text:tab/><text:tab/>//РегистрыСведений.РегистрКонстант.ПолучитьЗначениеКонстанты("Тема письма со счетом"),<text:line-break/><text:tab/><text:tab/>//Данные); <text:line-break/><text:tab/><text:tab/><text:line-break/><text:tab/>Иначе <text:line-break/><text:tab/><text:tab/>ЗаписьЖурналаРегистрации("Отправка письма счетов", УровеньЖурналаРегистрации.Ошибка,Сделка.Метаданные(),Сделка,"Ошибка отправки письма с авто-счетом по заказу "+Сделка+" т.к. не обнаружено созданных счетов");<text:tab/><text:line-break/><text:tab/>КонецЕсли;<text:line-break/><text:tab/><text:line-break/>КонецПроцедуры</text:p>
      <text:p text:style-name="Preformatted_20_Text"><text:line-break/>Функция ОтправитьТабличныйДокументЭлектроннойПочтойКакPDF(УчетнаяЗаписьПочтыОтправителя, ПочтаПолучателя, ТекстПисьма, ТемаПисьма, АдресТабличногоДокументаВоВременномХранилище, ДокументОснование=Неопределено)<text:line-break/><text:tab/><text:line-break/><text:tab/>УспешноОтправлено = Ложь;<text:line-break/><text:tab/><text:line-break/><text:tab/>Если УчетнаяЗаписьПочтыОтправителя = Неопределено Или УчетнаяЗаписьПочтыОтправителя.Пустая() Тогда<text:tab/><text:line-break/><text:tab/><text:tab/>Возврат УспешноОтправлено;<text:tab/><text:tab/><text:tab/><text:line-break/><text:tab/>КонецЕсли; <text:line-break/><text:tab/><text:line-break/><text:tab/>СписокПолучателей<text:tab/><text:tab/><text:tab/><text:tab/><text:tab/><text:tab/><text:tab/><text:tab/>=<text:tab/>Новый Массив;<text:line-break/><text:tab/>СписокПолучателей.Добавить(ПочтаПолучателя);<text:tab/><text:line-break/><text:tab/><text:line-break/><text:tab/>ВременноеХранилищеФайла = ПоместитьВоВременноеХранилище(АдресТабличногоДокументаВоВременномХранилище, Новый УникальныйИдентификатор);<text:line-break/><text:tab/>//Вложения = Новый Массив;<text:line-break/><text:tab/>//ОписаниеВложения = Новый Структура("Представление, АдресВоВременномХранилище", РегистрыСведений.РегистрКонстант.ПолучитьЗначениеКонстанты("Наименование вложения в письме") + "Рахунок.pdf", ВременноеХранилищеФайла);<text:line-break/><text:tab/>//Вложения.Добавить(ОписаниеВложения);<text:line-break/><text:tab/><text:line-break/><text:tab/>НовоеПисьмоИсходящее<text:tab/><text:tab/><text:tab/><text:tab/><text:tab/><text:tab/><text:tab/>=<text:tab/>Документы.ЭлектронноеПисьмоИсходящее.СоздатьДокумент();<text:line-break/><text:tab/><text:line-break/><text:tab/>НовоеПисьмоИсходящее.Автор<text:tab/><text:tab/><text:tab/><text:tab/><text:tab/><text:tab/>=<text:tab/>ПараметрыСеанса.ТекущийПользователь;<text:line-break/><text:tab/>НовоеПисьмоИсходящее.УчетнаяЗапись<text:tab/><text:tab/><text:tab/><text:tab/>=<text:tab/>УчетнаяЗаписьПочтыОтправителя;<text:line-break/><text:tab/>НовоеПисьмоИсходящее.Дата<text:tab/><text:tab/><text:tab/><text:tab/><text:tab/><text:tab/>=<text:tab/>ТекущаяДата();<text:line-break/><text:tab/>НовоеПисьмоИсходящее.ДатаКогдаОтправить<text:tab/><text:tab/><text:tab/>=<text:tab/>НовоеПисьмоИсходящее.Дата+1;<text:line-break/><text:tab/>НовоеПисьмоИсходящее.Кодировка<text:tab/><text:tab/><text:tab/><text:tab/><text:tab/>=<text:tab/>"UTF-8";<text:line-break/><text:tab/>НовоеПисьмоИсходящее.Важность<text:tab/><text:tab/><text:tab/><text:tab/><text:tab/>=<text:tab/>Перечисления.ВариантыВажностиВзаимодействия.Обычная;<text:line-break/><text:tab/><text:line-break/><text:tab/>НовоеПисьмоИсходящее.ТипТекста<text:s text:c="18"/>=<text:tab/>Перечисления.ТипыТекстовЭлектронныхПисем.ПростойТекст;<text:line-break/><text:tab/>НовоеПисьмоИсходящее.ЕстьВложения<text:tab/><text:tab/><text:tab/><text:tab/>=<text:tab/>Истина;<text:tab/><text:line-break/><text:tab/>НовоеПисьмоИсходящее.Тема<text:tab/><text:tab/><text:tab/><text:tab/><text:tab/><text:tab/>=<text:tab/>ТемаПисьма;<text:line-break/><text:tab/>НовоеПисьмоИсходящее.Текст<text:s text:c="22"/>=<text:tab/>ТекстПисьма;<text:line-break/><text:tab/>НовоеПисьмоИсходящее.Основание<text:tab/><text:tab/><text:tab/><text:tab/><text:tab/>=<text:tab/>ДокументОснование;<text:tab/><text:line-break/><text:tab/>НовоеПисьмоИсходящее.Комментарий<text:s text:c="4"/><text:tab/><text:tab/><text:tab/>=<text:tab/>"Создано автоматически при авто-создании счетов: "+ТекущаяДата();<text:line-break/><text:line-break/><text:tab/>Для Каждого СтрокаПолучаетелей из СписокПолучателей Цикл<text:line-break/><text:tab/><text:tab/>Если НЕ ПустаяСтрока(СтрокаПолучаетелей) Тогда<text:line-break/><text:tab/><text:tab/><text:tab/>НоваяЗаписьОПолучателе<text:tab/><text:tab/><text:tab/><text:tab/><text:tab/><text:tab/><text:tab/>=<text:tab/>НовоеПисьмоИсходящее.ПолучателиПисьма.Добавить();<text:line-break/><text:tab/><text:tab/><text:tab/>НоваяЗаписьОПолучателе.Адрес<text:tab/><text:tab/><text:tab/><text:tab/><text:tab/>=<text:tab/>СокрЛП(СтрокаПолучаетелей);<text:line-break/><text:tab/><text:tab/><text:tab/>НовоеПисьмоИсходящее.СписокПолучателейПисьма<text:tab/>=<text:tab/>НовоеПисьмоИсходящее.СписокПолучателейПисьма+СокрЛП(СтрокаПолучаетелей)+";";<text:line-break/><text:tab/><text:tab/>КонецЕсли;<text:line-break/><text:tab/>КонецЦикла;<text:line-break/><text:tab/><text:line-break/><text:tab/><text:line-break/><text:tab/>Попытка<text:line-break/><text:tab/><text:tab/>НовоеПисьмоИсходящее.Записать(РежимЗаписиДокумента.Запись);<text:line-break/><text:tab/><text:tab/>УспешноЗаписано<text:tab/>=<text:tab/>Истина;<text:line-break/><text:tab/>Исключение<text:line-break/><text:tab/><text:tab/>ЗаписьЖурналаРегистрации("Отправка письма счетов", УровеньЖурналаРегистрации.Ошибка,,,"Ошибка отправки письма с авто-счетом "+ПочтаПолучателя+", "+ОписаниеОшибки());<text:line-break/><text:tab/><text:tab/>УспешноЗаписано<text:tab/>=<text:tab/>Ложь;<text:tab/><text:line-break/><text:tab/>КонецПопытки;<text:line-break/><text:tab/><text:line-break/><text:tab/>Если УспешноЗаписано Тогда<text:s text:c="2"/><text:line-break/><text:tab/><text:tab/><text:line-break/><text:tab/><text:tab/>//Добавляем вложение с ВременногоХранилища. Вложение добавляется только к ссылке<text:line-break/><text:tab/><text:tab/>УправлениеЭлектроннойПочтой.ЗаписатьВложениеЭлектронногоПисьмаИзВременногоХранилища(НовоеПисьмоИсходящее.Ссылка,ВременноеХранилищеФайла,РегистрыСведений.РегистрКонстант.ПолучитьЗначениеКонстанты("Наименование вложения в письме") + "Рахунок.pdf",12);<text:line-break/><text:line-break/><text:tab/><text:tab/>Попытка<text:tab/><text:line-break/><text:tab/><text:tab/><text:tab/>ПисьмоОбъект<text:tab/><text:tab/><text:tab/><text:tab/><text:tab/><text:tab/>= НовоеПисьмоИсходящее.Ссылка.ПолучитьОбъект();<text:line-break/><text:tab/><text:tab/><text:tab/>ИдентификаторПисьма <text:tab/><text:tab/><text:tab/><text:tab/>= Взаимодействия.ВыполнитьОтправкуПисьма(ПисьмоОбъект);<text:line-break/><text:tab/><text:tab/><text:tab/>ПисьмоОбъект.ИдентификаторСообщения = ИдентификаторПисьма;<text:line-break/><text:tab/><text:tab/><text:tab/>ПисьмоОбъект.СтатусПисьма<text:s text:c="4"/><text:tab/><text:tab/>= Перечисления.СтатусыИсходящегоЭлектронногоПисьма.Отправлено;<text:line-break/><text:tab/><text:tab/><text:tab/>ПисьмоОбъект.ДатаОтправления <text:tab/><text:tab/>= ТекущаяДатаСеанса();<text:line-break/><text:tab/><text:tab/><text:tab/>ПисьмоОбъект.Записать(РежимЗаписиДокумента.Проведение); <text:line-break/><text:tab/><text:tab/><text:tab/><text:line-break/><text:tab/><text:tab/><text:tab/>УспешноОтправлено<text:tab/>=<text:tab/>Не ПустаяСтрока(ИдентификаторПисьма);<text:line-break/><text:tab/><text:tab/>Исключение<text:line-break/><text:tab/><text:tab/><text:tab/>ЗаписьЖурналаРегистрации("Отправка письма счетов", УровеньЖурналаРегистрации.Ошибка,,,"Ошибка отправки письма с авто-счетом "+ПочтаПолучателя+", "+ОписаниеОшибки());<text:line-break/><text:tab/><text:tab/><text:tab/>УспешноОтправлено<text:tab/>=<text:tab/>Ложь;<text:tab/><text:line-break/><text:tab/><text:tab/>КонецПопытки;<text:line-break/><text:tab/><text:tab/><text:line-break/><text:tab/>КонецЕсли;<text:line-break/><text:tab/><text:line-break/><text:tab/>Возврат УспешноОтправлено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pravka_pechatnoj_formi_na_pochtu_email</dc:title>
  </office:meta>
</office:document-meta>
</file>