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ladka_javascript"/><text:bookmark-start text:name="__RefHeading___otladka_javascript_1"/><text:bookmark-start text:name="otladka_javascript"/>Отладка JavaScript<text:bookmark-end text:name="__RefHeading___otladka_javascript_1"/><text:bookmark-end text:name="otladka_javascript"/></text:h>
      <text:list text:style-name="Numbering_20_1" text:continue-numbering="false">
        <text:list-item>
          <text:p text:style-name="LastListParagraph_Numbering_20_1_Content_First"> в початку написати <text:span text:style-name="Strong_20_Emphasis">debugger</text:span> (наприклад в консолі браузера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ladka_javascript</dc:title>
  </office:meta>
</office:document-meta>
</file>