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kryt_otchet_dvizhenij_dokumenta"/><text:bookmark-start text:name="__RefHeading___otkryt_otchet_dvizhenij_dokumenta_1"/><text:bookmark-start text:name="otkryt_otchet_dvizhenij_dokumenta"/>Открыть отчет движений документа<text:bookmark-end text:name="__RefHeading___otkryt_otchet_dvizhenij_dokumenta_1"/><text:bookmark-end text:name="otkryt_otchet_dvizhenij_dokumenta"/></text:h>
      <text:p text:style-name="Preformatted_20_Text">&amp;НаКлиенте<text:line-break/>Процедура ДвиженияДокумента(Команда)<text:line-break/><text:tab/><text:line-break/><text:tab/>Попытка<text:line-break/><text:tab/><text:tab/>Если ЗначениеЗаполнено(Элементы.Список.ТекущиеДанные.ссылка) Тогда<text:line-break/><text:tab/><text:tab/><text:tab/>ОткрытьФорму("Отчет.ДвиженияДокумента.Форма.ФормаОтчета",Новый Структура("Документ", Элементы.Список.ТекущиеДанные.ссылка));<text:line-break/><text:tab/><text:tab/>КонецЕсли;<text:line-break/><text:tab/>Исключение<text:line-break/><text:tab/><text:tab/>Доработки_Сервер.ОтправитьСообщениеПользователю("Ошибка получения движения длокумента");<text:line-break/><text:tab/>КонецПопытки;<text:line-break/><text:line-break/>КонецПроцедуры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tkryt_otchet_dvizhenij_dokumenta</dc:title>
  </office:meta>
</office:document-meta>
</file>