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otkryt_formu_zapisi_registra_svedenij"/>Чтобы открыть форму существующей записи регистра, сначала нужно получить ключ записи регистра (для периодического независимого регистра сведений это поле Период + измерения регистра), затем передаем полученный ключ в параметрах процедуры открытия формы.</text:p>
      <text:p text:style-name="Preformatted_20_Text">СтруктураЗаписи <text:tab/><text:tab/>= Новый Структура("email",Элементы.ТЗПартнерыНаРегистрацию.ТекущиеДанные.email );<text:line-break/>МассивСтруктураЗаписи <text:tab/>= Новый Массив;<text:line-break/>МассивСтруктураЗаписи.Добавить(СтруктураЗаписи);<text:line-break/>КлючЗаписи<text:tab/><text:tab/><text:tab/><text:tab/>= Новый ("РегистрСведенийКлючЗаписи.РегистрацияПартнеровСайт1С", МассивСтруктураЗаписи);<text:line-break/><text:tab/><text:tab/><text:line-break/>Параметрыформы = Новый Структура("Ключ", КлючЗаписи);                            <text:line-break/>ОткрытьФорму("РегистрСведений.РегистрацияПартнеровСайт1С.ФормаЗаписи", Параметрыформы);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otkryt_formu_zapisi_registra_svedenij</dc:title>
  </office:meta>
</office:document-meta>
</file>