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tkryt_formu_podchinennosti_dokumentov"/>Открыть форму подчиненности документов</text:span></text:p>
      <text:p text:style-name="Preformatted_20_Text"><text:tab/>Попытка<text:line-break/><text:tab/><text:tab/>Если ЗначениеЗаполнено(Объект.Ссылка) Тогда<text:line-break/><text:tab/><text:tab/><text:tab/>ОткрытьФорму("ОбщаяФорма.СтруктураПодчиненности",Новый Структура("ОбъектОтбора", Объект.Ссылка));<text:line-break/><text:tab/><text:tab/>КонецЕсли;<text:line-break/><text:tab/>Исключение<text:line-break/><text:tab/><text:tab/>Доработки_Сервер.ОтправитьСообщениеПользователю("Ошибка получения структуры полдчиненности");<text:line-break/><text:tab/>КонецПопытки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formu_podchinennosti_dokumentov</dc:title>
  </office:meta>
</office:document-meta>
</file>