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tkryt_formu_esche_ne_zapisannogo_dokumenta_i_zapolnit"/>Открыть форму еще не записанного документа и заполнить</text:span></text:p>
      <text:p text:style-name="Preformatted_20_Text">&amp;НаКлиенте<text:line-break/>Процедура ПробитьЧек(Команда)<text:line-break/><text:tab/>Форма=ПолучитьФорму("Документ.ЧекККМ.Форма.прро_ФормаДокументаРМК");<text:line-break/><text:tab/>ДанныеФормы=Форма.Объект;<text:line-break/><text:tab/>ЗаполнитьДокНаСервере(ДанныеФормы,ЭтотОбъект.Объект.Ссылка);<text:line-break/><text:tab/>КопироватьДанныеФормы(ДанныеФормы, Форма.Объект);<text:line-break/><text:tab/>Форма.Модифицированность<text:tab/>=<text:tab/>Истина;<text:line-break/><text:tab/>Форма.Открыть();<text:line-break/>КонецПроцедуры</text:p>
      <text:p text:style-name="Preformatted_20_Text">&amp;НаСервереБезКонтекста<text:line-break/>Процедура ЗаполнитьДокНаСервере(ДанныеФормы,ДанныеЗаполнения)<text:line-break/><text:tab/>ДокОбъект=ДанныеФормыВЗначение(ДанныеФормы,Тип("ДокументОбъект.ЧекККМ") );<text:line-break/><text:tab/>ДокОбъект.Заполнить(ДанныеЗаполнения);<text:s text:c="2"/>//Вызов встроенной обработки заполнения<text:line-break/><text:s text:c="8"/>ДокОбъект.Комментариц = "Создано автоматически"; //Или заполняем значеия реквизитов вручную<text:line-break/><text:tab/>ЗначениеВДанныеФормы(ДокОбъект,ДанныеФормы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formu_esche_ne_zapisannogo_dokumenta_i_zapolnit</dc:title>
  </office:meta>
</office:document-meta>
</file>