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kryt_dopolnitelnuju_formu_vneshnej_obrabotki"/><text:bookmark-start text:name="__RefHeading___otkryt_dopolnitelnuju_formu_vneshnej_obrabotki_1"/><text:bookmark-start text:name="otkryt_dopolnitelnuju_formu_vneshnej_obrabotki"/>Открыть дополнительную форму внешней обработки<text:bookmark-end text:name="__RefHeading___otkryt_dopolnitelnuju_formu_vneshnej_obrabotki_1"/><text:bookmark-end text:name="otkryt_dopolnitelnuju_formu_vneshnej_obrabotki"/></text:h>
      <text:p text:style-name="Preformatted_20_Text">ОткрытьФорму("ВнешняяОбработка.ПакетнаяПечатьДокументовПоОтборам.Форма.ФормаВыбораОрганизаций",Новый Структура,ЭтотОбъект,ЭтотОбъект.УникальныйИдентификатор,,,,РежимОткрытияОкнаФормы.БлокироватьОкноВладельц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dopolnitelnuju_formu_vneshnej_obrabotki</dc:title>
  </office:meta>
</office:document-meta>
</file>