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snovnye_principy_oop"/>* <text:a xlink:type="simple" xlink:href="https://wiki.hostingcloud.com.ua/doku.php?id=nasledovanie" text:style-name="Internet_20_link" text:visited-style-name="Visited_20_Internet_20_Link">Наследование</text:a></text:p>
      <text:p text:style-name="Text_20_body">* <text:a xlink:type="simple" xlink:href="https://wiki.hostingcloud.com.ua/doku.php?id=inkapsuljacija" text:style-name="Internet_20_link" text:visited-style-name="Visited_20_Internet_20_Link">Инкапсуляция</text:a></text:p>
      <text:p text:style-name="Text_20_body">* <text:a xlink:type="simple" xlink:href="https://wiki.hostingcloud.com.ua/doku.php?id=polimorfizm" text:style-name="Internet_20_link" text:visited-style-name="Visited_20_Internet_20_Link">Полиморфизм</text:a></text:p>
      <text:p text:style-name="Text_20_body">* <text:a xlink:type="simple" xlink:href="https://wiki.hostingcloud.com.ua/doku.php?id=abstrakcija" text:style-name="Internet_20_link" text:visited-style-name="Visited_20_Internet_20_Link">Абстракц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snovnye_principy_oop</dc:title>
  </office:meta>
</office:document-meta>
</file>