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shibki_schityvanija_shtrix-koda"/>Ошибки считывания штрих-кода</text:span>
Причина проблемы кроется в работе системы перенаправления печати работающей на серверных ОС Windows. Дело в том, что для упрощения установки принтеров в терминальных сеансах работы пользователей Microsoft добавила в свои серверные ОС начиная с windows Server 2008 функцию TS EasyPrint. Это система эмуляции драйвера принтера в терминальной сессии. Но работа данной системы не всегда проходит гладко, и иногда принтер может не печатать или работать неверно, что и происходит в нашем случае. Сама по себе эта функция очень хорошая, так как сильно облегчает жизнь администраторам серверов, от них не требуется устанавливать драйвер для каждого принтера на сервер, а лишь решать проблемы, если они появяться. С принтером этикеток возникает ситуация, что система EasyPrint некоректно передает данные на само устройсвто, причем визуально распечатанный штрих код ни чем не отличается от выводимого на экран или распечатанного на компьютере не в терминальной сессии. </text:p>
      <text:p text:style-name="Text_20_body">Решается проблема отключением в групповой политике использования EasyPrint по умолчанию и установкой радного драйвера для принтера этикеток. Для этого нужно открыть групповую политику: <text:span text:style-name="Strong_20_Emphasis">GPEDIT.msc</text:span></text:p>
      <text:p text:style-name="Text_20_body">Далее в групповой политике:</text:p>
      <text:p text:style-name="Text_20_body">Computer configurations-&gt;
Windows components-&gt;
Remote Desktop Services-&gt;
Remote Desktop Session Host-&gt;
Printer Redirection</text:p>
      <text:p text:style-name="Text_20_body">и свойство use remote easy printet driver first меняем в положение Disable.</text:p>
      <text:p text:style-name="Text_20_body">После чего нужно перезагрузить сервер или принудительно применить групповую политик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shibki_schityvanija_shtrix-koda</dc:title>
  </office:meta>
</office:document-meta>
</file>