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redelit_ehto_ssylka_ili_obekt"/><text:bookmark-start text:name="__RefHeading___opredelit_ehto_ssylka_ili_obekt_1"/><text:bookmark-start text:name="opredelit_ehto_ssylka_ili_obekt"/>Определить это ссылка или объект<text:bookmark-end text:name="__RefHeading___opredelit_ehto_ssylka_ili_obekt_1"/><text:bookmark-end text:name="opredelit_ehto_ssylka_ili_obekt"/></text:h>
      <text:p text:style-name="Preformatted_20_Text">Функция ЭтоСсылка(СсылкаИлиОбъект);<text:line-break/><text:s text:c="3"/>Возврат (СсылкаИлиОбъект = СсылкаИлиОбъект.Ссылка);<text:s text:c="4"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redelit_ehto_ssylka_ili_obekt</dc:title>
  </office:meta>
</office:document-meta>
</file>