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raciji_z_html"/><text:bookmark-start text:name="__RefHeading___operaciji_z_html_1"/><text:bookmark-start text:name="operaciji_z_html"/>Операції з HTML<text:bookmark-end text:name="__RefHeading___operaciji_z_html_1"/><text:bookmark-end text:name="operaciji_z_html"/></text:h>
      <text:list text:style-name="List_20_1" text:continue-numbering="false">
        <text:list-item>
          <text:p text:style-name="LastListParagraph_List_20_1_Content_First"> <text:span text:style-name="Strong_20_Emphasis">documents.body.InnerHTML = MyStringVar</text:span> - Додає до боди строку HTML</text:p>
        </text:list-item>
      </text:list>
      <text:p text:style-name="Text_20_body">Приклад</text:p>
      <text:p text:style-name="Preformatted_20_Text">carHTML = `<text:line-break/>&lt;h3&gt;Дещо про мене&lt;/h3&gt;<text:line-break/><text:s text:c="4"/>&lt;ul&gt;<text:line-break/><text:s text:c="8"/>&lt;li&gt;Имя: ${Name}&lt;/li&gt;<text:line-break/><text:s text:c="8"/>&lt;li&gt;Возраст: ${Age}&lt;/li&gt;<text:line-break/><text:s text:c="8"/>&lt;li&gt;Пол: ${sex}&lt;/li&gt;<text:line-break/><text:s text:c="4"/>&lt;/ul&gt;<text:line-break/>`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peraciji_z_html</dc:title>
  </office:meta>
</office:document-meta>
</file>