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cii_s_strokami"/><text:bookmark-start text:name="__RefHeading___operacii_s_strokami_1"/><text:bookmark-start text:name="operacii_s_strokami"/>Операции с строками<text:bookmark-end text:name="__RefHeading___operacii_s_strokami_1"/><text:bookmark-end text:name="operacii_s_strokami"/></text:h>
      <text:h text:style-name="Heading_20_2" text:outline-level="2"><text:bookmark-start text:name="__RefHeading___concat_2"/><text:bookmark-start text:name="concat"/>concat<text:bookmark-end text:name="__RefHeading___concat_2"/><text:bookmark-end text:name="concat"/></text:h>
      <text:p text:style-name="Text_20_body">Обєднує строки (типу + ) (result = MyStr.concat(' ',«sdsd»,MyPerem)</text:p>
      <text:h text:style-name="Heading_20_2" text:outline-level="2"><text:bookmark-start text:name="__RefHeading___touppercase_3"/><text:bookmark-start text:name="touppercase"/>toUpperCase<text:bookmark-end text:name="__RefHeading___touppercase_3"/><text:bookmark-end text:name="touppercase"/></text:h>
      <text:p text:style-name="Text_20_body">Строки великими (result = MyStr.toUpperCase())</text:p>
      <text:h text:style-name="Heading_20_2" text:outline-level="2"><text:bookmark-start text:name="__RefHeading___tolowercase_4"/><text:bookmark-start text:name="tolowercase"/>toLowerCase<text:bookmark-end text:name="__RefHeading___tolowercase_4"/><text:bookmark-end text:name="tolowercase"/></text:h>
      <text:p text:style-name="Text_20_body">строки малими (result = MyStr.toLowerCase())</text:p>
      <text:h text:style-name="Heading_20_2" text:outline-level="2"><text:bookmark-start text:name="__RefHeading___length_5"/><text:bookmark-start text:name="length"/>length<text:bookmark-end text:name="__RefHeading___length_5"/><text:bookmark-end text:name="length"/></text:h>
      <text:p text:style-name="Text_20_body">Повертає довжину строки у кількості символів (result = MyStr.length)</text:p>
      <text:h text:style-name="Heading_20_2" text:outline-level="2"><text:bookmark-start text:name="__RefHeading___indexof_6"/><text:bookmark-start text:name="indexof"/>indexOf<text:bookmark-end text:name="__RefHeading___indexof_6"/><text:bookmark-end text:name="indexof"/></text:h>
      <text:p text:style-name="Text_20_body">Пошук першого индекса букви в строчці з початку (index  =   'Hello'.indexOf('o'))</text:p>
      <text:h text:style-name="Heading_20_2" text:outline-level="2"><text:bookmark-start text:name="__RefHeading___lastindexof_7"/><text:bookmark-start text:name="lastindexof"/>lastindexOf<text:bookmark-end text:name="__RefHeading___lastindexof_7"/><text:bookmark-end text:name="lastindexof"/></text:h>
      <text:p text:style-name="Text_20_body">Пошук першого индекса букви в строчці з кіньця (index  =   'Hello'.lastindexOf('o'))
Також другим парамеетром можна вказати з якого індекса починати шукати</text:p>
      <text:h text:style-name="Heading_20_2" text:outline-level="2"><text:bookmark-start text:name="__RefHeading___lastindexof_8"/><text:bookmark-start text:name="lastindexof1"/>lastIndexOf<text:bookmark-end text:name="__RefHeading___lastindexof_8"/><text:bookmark-end text:name="lastindexof1"/></text:h>
      <text:p text:style-name="Text_20_body">Пошук останього индекса букви в строчці (index  =   'Hello'.lastIndexOf('l'))
Також другим парамеетром можна вказати з якого індекса починати шукати</text:p>
      <text:h text:style-name="Heading_20_2" text:outline-level="2"><text:bookmark-start text:name="__RefHeading___charat_9"/><text:bookmark-start text:name="charat"/>charAt<text:bookmark-end text:name="__RefHeading___charat_9"/><text:bookmark-end text:name="charat"/></text:h>
      <text:p text:style-name="Text_20_body">повертає символ по індексу result = MyStr.charAt(1)</text:p>
      <text:h text:style-name="Heading_20_2" text:outline-level="2"><text:bookmark-start text:name="__RefHeading___substring_10"/><text:bookmark-start text:name="substring"/>substring<text:bookmark-end text:name="__RefHeading___substring_10"/><text:bookmark-end text:name="substring"/></text:h>
      <text:p text:style-name="Text_20_body">повертає підстроку (result = MyStr.substring(ПершийІндекс,КількістСимволів))</text:p>
      <text:h text:style-name="Heading_20_2" text:outline-level="2"><text:bookmark-start text:name="__RefHeading___slice_11"/><text:bookmark-start text:name="slice"/>slice<text:bookmark-end text:name="__RefHeading___slice_11"/><text:bookmark-end text:name="slice"/></text:h>
      <text:p text:style-name="Text_20_body">повертає підстроку але більше можливостей, наприклад поверне останні 2 букви</text:p>
      <text:p text:style-name="Preformatted_20_Text">str.slice(1, 2)</text:p>
      <text:p text:style-name="Text_20_body">Можна вказати -1 - тоді буде розуміти що -1 від кіньця строки</text:p>
      <text:p text:style-name="Preformatted_20_Text">str.slice(1, -1)</text:p>
      <text:h text:style-name="Heading_20_2" text:outline-level="2"><text:bookmark-start text:name="__RefHeading___split_12"/><text:bookmark-start text:name="split"/>split<text:bookmark-end text:name="__RefHeading___split_12"/><text:bookmark-end text:name="split"/></text:h>
      <text:p text:style-name="Text_20_body">повертає масив із строки з оділенням по розділяючему символу (result = 'Hello world'.split(' '))</text:p>
      <text:h text:style-name="Heading_20_2" text:outline-level="2"><text:bookmark-start text:name="__RefHeading___replace_13"/><text:bookmark-start text:name="replace"/>replace<text:bookmark-end text:name="__RefHeading___replace_13"/><text:bookmark-end text:name="replace"/></text:h>
      <text:p text:style-name="Text_20_body">заміняє ряд символів на іньший (result = 'Hello world'.replace('Hello','Goodbay'))</text:p>
      <text:h text:style-name="Heading_20_2" text:outline-level="2"><text:bookmark-start text:name="__RefHeading___includes_14"/><text:bookmark-start text:name="includes"/>includes<text:bookmark-end text:name="__RefHeading___includes_14"/><text:bookmark-end text:name="includes"/></text:h>
      <text:p text:style-name="Text_20_body">поверає true/false якщо символи є в строчці (result = 'Hello world'.includes('Hello'))</text:p>
      <text:h text:style-name="Heading_20_2" text:outline-level="2"><text:bookmark-start text:name="__RefHeading___ekranuvannja_15"/><text:bookmark-start text:name="ekranuvannja"/>Екранування<text:bookmark-end text:name="__RefHeading___ekranuvannja_15"/><text:bookmark-end text:name="ekranuvannja"/></text:h>
      <text:list text:style-name="List_20_1" text:continue-numbering="false">
        <text:list-item>
          <text:p text:style-name="List_20_1_Content_First"> <text:span text:style-name="Strong_20_Emphasis">\</text:span> - для екранування або спец-символів. Ставиться перед символом. Наприклад: console.log(«She said \»Yes!\«»);</text:p>
        </text:list-item>
        <text:list-item>
          <text:p text:style-name="List_20_1_Content"> <text:span text:style-name="Strong_20_Emphasis">\n</text:span> - перенос на наступну строку. Ставиться перед символом. Наприклад: console.log(«this is first \n Second»);</text:p>
        </text:list-item>
        <text:list-item>
          <text:p text:style-name="List_20_1_Content_Last"> <text:span text:style-name="Strong_20_Emphasis">\t</text:span> - додає табуляцію. Ставиться перед символом. Наприклад: console.log(«\t hey \t there»);</text:p>
        </text:list-item>
      </text:list>
      <text:h text:style-name="Heading_20_2" text:outline-level="2"><text:bookmark-start text:name="__RefHeading___trim_16"/><text:bookmark-start text:name="trim"/>trim<text:bookmark-end text:name="__RefHeading___trim_16"/><text:bookmark-end text:name="trim"/></text:h>
      <text:p text:style-name="Text_20_body">обріза зліва і зправа пробіли;</text:p>
      <text:h text:style-name="Heading_20_2" text:outline-level="2"><text:bookmark-start text:name="__RefHeading___startswith_17"/><text:bookmark-start text:name="startswith"/>startsWith<text:bookmark-end text:name="__RefHeading___startswith_17"/><text:bookmark-end text:name="startswith"/></text:h>
      <text:p text:style-name="Text_20_body">перевіряє, чи починається рядок із зазначеного підрядка (str.startsWith(«Hello»));</text:p>
      <text:h text:style-name="Heading_20_2" text:outline-level="2"><text:bookmark-start text:name="__RefHeading___endswith_18"/><text:bookmark-start text:name="endswith"/>endsWith<text:bookmark-end text:name="__RefHeading___endswith_18"/><text:bookmark-end text:name="endswith"/></text:h>
      <text:p text:style-name="Text_20_body">перевіряє, чи закінчується рядок вказаним підрядком (str.endsWith(«world!»));</text:p>
      <text:h text:style-name="Heading_20_2" text:outline-level="2"><text:bookmark-start text:name="__RefHeading___join_19"/><text:bookmark-start text:name="join"/>join<text:bookmark-end text:name="__RefHeading___join_19"/><text:bookmark-end text:name="join"/></text:h>
      <text:p text:style-name="Text_20_body">Обеднання єлементів масива у строку, join(delimiter) дозволяє об'єднати елементи масиву в рядок. У результуючому рядку елементи будуть розділені символом або групою символів, зазначених у delimiter.</text:p>
      <text:p text:style-name="Preformatted_20_Text">const words = ["JavaScript", "is", "amazing"];<text:line-break/>console.log(words.join("-")); // 'JavaScript-is-amazing'</text:p>
      <text:h text:style-name="Heading_20_2" text:outline-level="2"><text:bookmark-start text:name="__RefHeading___replace_20"/><text:bookmark-start text:name="replace1"/>replace<text:bookmark-end text:name="__RefHeading___replace_20"/><text:bookmark-end text:name="replace1"/></text:h>
      <text:p text:style-name="Text_20_body">Заміняє у рядку один символ на іньший</text:p>
      <text:p text:style-name="Preformatted_20_Text">str.replace('a','b');</text:p>
      <text:h text:style-name="Heading_20_2" text:outline-level="2"><text:bookmark-start text:name="__RefHeading___replaceall_21"/><text:bookmark-start text:name="replaceall"/>replaceall<text:bookmark-end text:name="__RefHeading___replaceall_21"/><text:bookmark-end text:name="replaceall"/></text:h>
      <text:p text:style-name="Text_20_body">Заміняє у рядку усі символи на іньший</text:p>
      <text:p text:style-name="Preformatted_20_Text">str.replaceall('a','b');</text:p>
      <text:h text:style-name="Heading_20_2" text:outline-level="2"><text:bookmark-start text:name="__RefHeading___localecompare_22"/><text:bookmark-start text:name="localecompare"/>localeCompare<text:bookmark-end text:name="__RefHeading___localecompare_22"/><text:bookmark-end text:name="localecompare"/></text:h>
      <text:p text:style-name="Text_20_body">Для порівняння строк. Повертає -1, 0, або 1 в залежності яка строка від іньшої більше чи меньше</text:p>
      <text:p text:style-name="Preformatted_20_Text">const result = "a".localeCompare("b"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eracii_s_strokami</dc:title>
  </office:meta>
</office:document-meta>
</file>