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cii"/><text:bookmark-start text:name="__RefHeading___operacii_1"/><text:bookmark-start text:name="operacii"/>Операции<text:bookmark-end text:name="__RefHeading___operacii_1"/><text:bookmark-end text:name="operacii"/></text:h>
      <text:p text:style-name="Preformatted_20_Text">++<text:tab/><text:s text:c="2"/>- инкримент (если X++ - будет возвращать новое значенние, если ++X старое предідущее)<text:line-break/>--<text:tab/><text:s text:c="2"/>- дикремент<text:line-break/>%<text:s text:c="9"/>- остаток від ділення<text:line-break/>**<text:s text:c="8"/>- степень<text:line-break/>==<text:s text:c="8"/>- порівняння просте х зміною типів<text:line-break/>===<text:s text:c="7"/>- порівняння строге без зміни типів<text:line-break/>!=<text:s text:c="8"/>- неравенство<text:line-break/>!==<text:s text:c="7"/>- строге неравенство<text:line-break/>??<text:s text:c="8"/>- возвращает первый аргумент, если он не null/undefined, иначе второй. <text:line-break/>+=<text:s text:c="8"/>- (префікс) добавить и присвоить (x+=7) (спочатку збільшує а потім повертає значення)<text:line-break/>=+<text:s text:c="8"/>- (постфікс) добавить и присвоить (x=+7) (спочатку повертає а потім збільшує значення)<text:line-break/>-=<text:s text:c="8"/>- отнять и присвоить (x-=7)<text:line-break/>*=<text:s text:c="8"/>- умножить и присвоить (x*=7)<text:line-break/>/=<text:s text:c="8"/>- разделить и присвоить (x/=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cii</dc:title>
  </office:meta>
</office:document-meta>
</file>