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cionalnye_tipy_opcionaly"/>nil - полное отсутствие какого-либо значения, аналог Null, не пустая строка, не пустое значение... Что то типа вакуума )</text:p>
      <text:p text:style-name="Text_20_body">var name: Sting? = nill </text:p>
      <text:h text:style-name="Heading_20_3" text:outline-level="3"><text:bookmark-start text:name="__RefHeading___zhestkoe_prjamoe_izvlechenie_iz_opcionala_-_unwraping_1"/><text:bookmark-start text:name="zhestkoe_prjamoe_izvlechenie_iz_opcionala_-_unwraping"/>1. Жесткое (прямое) извлечение из опционала - unwraping - "!":<text:bookmark-end text:name="__RefHeading___zhestkoe_prjamoe_izvlechenie_iz_opcionala_-_unwraping_1"/><text:bookmark-end text:name="zhestkoe_prjamoe_izvlechenie_iz_opcionala_-_unwraping"/></text:h>
      <text:p text:style-name="Text_20_body">var name: Sting? = «Dima»</text:p>
      <text:p text:style-name="Text_20_body">print(«\(name!)»)</text:p>
      <text:p text:style-name="Text_20_body">Так можно делать если на 100% уверен что внутри опционала есть значение.</text:p>
      <text:h text:style-name="Heading_20_3" text:outline-level="3"><text:bookmark-start text:name="__RefHeading___mjagkoe_izvlechenie_iz-pod_opcionala_s_pomoschju_otvetvlenij_2"/><text:bookmark-start text:name="mjagkoe_izvlechenie_iz-pod_opcionala_s_pomoschju_otvetvlenij"/>2. Мягкое извлечение из-под опционала с помощью ответвлений<text:bookmark-end text:name="__RefHeading___mjagkoe_izvlechenie_iz-pod_opcionala_s_pomoschju_otvetvlenij_2"/><text:bookmark-end text:name="mjagkoe_izvlechenie_iz-pod_opcionala_s_pomoschju_otvetvlenij"/></text:h>
      <text:h text:style-name="Heading_20_3" text:outline-level="3"><text:bookmark-start text:name="__RefHeading___operator_obedinenija_po_nil_operator_ocionalnogo_svjazyvanija_3"/><text:bookmark-start text:name="operator_obedinenija_po_nil_operator_ocionalnogo_svjazyvanija"/>3. Оператор объединения по nil / Оператор оционального связывания<text:bookmark-end text:name="__RefHeading___operator_obedinenija_po_nil_operator_ocionalnogo_svjazyvanija_3"/><text:bookmark-end text:name="operator_obedinenija_po_nil_operator_ocionalnogo_svjazyvanija"/></text:h>
      <text:p text:style-name="Preformatted_20_Text">var name: String? = nil</text:p>
      <text:p text:style-name="Preformatted_20_Text">var defaultName = "Gost'"</text:p>
      <text:p text:style-name="Preformatted_20_Text">let nameForGreating = name ?? defaultName</text:p>
      <text:p text:style-name="Preformatted_20_Text">print("\(nameForGreating)")</text:p>
      <text:p text:style-name="Text_20_body">Проверка идет слева направо. сначала проверяется опционал, если там есть значение -х берем его, иначе значение из второй переменной «defaultName»</text:p>
      <text:h text:style-name="Heading_20_3" text:outline-level="3"><text:bookmark-start text:name="__RefHeading___primer_raboty_s_ternalnym_operatorom_4"/><text:bookmark-start text:name="primer_raboty_s_ternalnym_operatorom"/>Пример работы с тернальным оператором:<text:bookmark-end text:name="__RefHeading___primer_raboty_s_ternalnym_operatorom_4"/><text:bookmark-end text:name="primer_raboty_s_ternalnym_operatorom"/></text:h>
      <text:p text:style-name="Text_20_body">var name: String = «Dima»</text:p>
      <text:p text:style-name="Text_20_body">var age:Int? = 37</text:p>
      <text:p text:style-name="Text_20_body">age != nil ? (print(«Имя \(name),возраст \(age!)»)) : (print(«Имя \(name)»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cionalnye_tipy_opcionaly</dc:title>
  </office:meta>
</office:document-meta>
</file>