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ochistka_kesha_servera"/>Кеш сервера 1С</text:span></text:p>
      <text:p text:style-name="Preformatted_20_Text">1.C:\Program Files\1cv8\srvinfo\reg_1541\snccntx2089968c-1455-4326-b1c4-ca4bb421b865 (всю эту папку)<text:line-break/><text:line-break/>2. C:\Users\USR1CV8\AppData\Local\Temp (**все** что внутри)<text:line-break/><text:line-break/>3. C:\Users\USR1CV8\AppData\Local\1C\1cv8 (**только папки** что внутри)<text:line-break/><text:line-break/>4. C:\Users\USR1CV8\AppData\Roaming\1C\1cv8 (**только папки** что тут внутри)</text:p>
      <text:p text:style-name="Text_20_body"><text:span text:style-name="Strong_20_Emphasis">Кеш пользователя 1С</text:span></text:p>
      <text:p text:style-name="Preformatted_20_Text">в.1 В консоли управления 1С удалить базу из списка и заново ее добавить</text:p>
      <text:p text:style-name="Preformatted_20_Text">в.2 При дополнительных параметрах запуска (в списке кнопка «Изменить», последняя закладка) необходимо прописать команду «/ClearCache». Это похоже работет только для тонкого клиент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chistka_kesha_servera</dc:title>
  </office:meta>
</office:document-meta>
</file>