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chie"/><text:bookmark-start text:name="__RefHeading___raboty_s_formoj_1"/><text:bookmark-start text:name="raboty_s_formoj"/>Работы с формой<text:bookmark-end text:name="__RefHeading___raboty_s_formoj_1"/><text:bookmark-end text:name="raboty_s_formoj"/></text:h>
      <text:list text:style-name="List_20_1" text:continue-numbering="false">
        <text:list-item>
          <text:p text:style-name="List_20_1_Content_First"> <text:a xlink:type="simple" xlink:href="https://wiki.hostingcloud.com.ua/doku.php?id=poisk_nalichija_ehlementa_na_forme_uf" text:style-name="Internet_20_link" text:visited-style-name="Visited_20_Internet_20_Link">Поиск наличия элемента на форме (УФ)</text:a></text:p>
        </text:list-item>
        <text:list-item>
          <text:p text:style-name="List_20_1_Content"> <text:a xlink:type="simple" xlink:href="https://wiki.hostingcloud.com.ua/doku.php?id=pokazat_opoveschenie_polzovatelju" text:style-name="Internet_20_link" text:visited-style-name="Visited_20_Internet_20_Link">Показать оповещение пользователю</text:a></text:p>
        </text:list-item>
        <text:list-item>
          <text:p text:style-name="List_20_1_Content"> <text:a xlink:type="simple" xlink:href="https://wiki.hostingcloud.com.ua/doku.php?id=pokazat_preduprezhdenie_polzovatelju_s_ssylkami_na_dokumenty" text:style-name="Internet_20_link" text:visited-style-name="Visited_20_Internet_20_Link">Показать предупреждение пользователю с ссылками на документы</text:a></text:p>
        </text:list-item>
        <text:list-item>
          <text:p text:style-name="List_20_1_Content"> <text:a xlink:type="simple" xlink:href="https://wiki.hostingcloud.com.ua/doku.php?id=vyvod_soobschenija_polzovatelju_s_privjazkoj_k_ehlementu_formy" text:style-name="Internet_20_link" text:visited-style-name="Visited_20_Internet_20_Link">Вывод сообщения пользователю с привязкой к элементу формы</text:a></text:p>
        </text:list-item>
        <text:list-item>
          <text:p text:style-name="List_20_1_Content"> <text:a xlink:type="simple" xlink:href="https://wiki.hostingcloud.com.ua/doku.php?id=ustanovka_zagolovka_bazy_programmy" text:style-name="Internet_20_link" text:visited-style-name="Visited_20_Internet_20_Link">Установка заголовка базы\программы</text:a></text:p>
        </text:list-item>
        <text:list-item>
          <text:p text:style-name="List_20_1_Content"> <text:a xlink:type="simple" xlink:href="https://wiki.hostingcloud.com.ua/doku.php?id=poluchit_dannye_stroki_tablichnoj_chasti_po_nomeru_stroki" text:style-name="Internet_20_link" text:visited-style-name="Visited_20_Internet_20_Link">Получить данные строки табличной части по номеру строки</text:a></text:p>
        </text:list-item>
        <text:list-item>
          <text:p text:style-name="List_20_1_Content"> <text:a xlink:type="simple" xlink:href="https://wiki.hostingcloud.com.ua/doku.php?id=otkryt_dopolnitelnuju_formu_vneshnej_obrabotki" text:style-name="Internet_20_link" text:visited-style-name="Visited_20_Internet_20_Link">Открыть дополнительную форму внешней обработки</text:a></text:p>
        </text:list-item>
        <text:list-item>
          <text:p text:style-name="List_20_1_Content"> <text:a xlink:type="simple" xlink:href="https://wiki.hostingcloud.com.ua/doku.php?id=otkryt_formu_po_ssylke" text:style-name="Internet_20_link" text:visited-style-name="Visited_20_Internet_20_Link">Открыть форму по ссылке</text:a></text:p>
        </text:list-item>
        <text:list-item>
          <text:p text:style-name="List_20_1_Content"> <text:a xlink:type="simple" xlink:href="https://wiki.hostingcloud.com.ua/doku.php?id=programnoe_vydelenie_strok" text:style-name="Internet_20_link" text:visited-style-name="Visited_20_Internet_20_Link">Програмное выделение строк</text:a></text:p>
        </text:list-item>
        <text:list-item>
          <text:p text:style-name="List_20_1_Content"> <text:a xlink:type="simple" xlink:href="https://wiki.hostingcloud.com.ua/doku.php?id=programnoe_zaponenie_vydelennyx_strok" text:style-name="Internet_20_link" text:visited-style-name="Visited_20_Internet_20_Link">Програмное запонение выделенных строк</text:a></text:p>
        </text:list-item>
        <text:list-item>
          <text:p text:style-name="List_20_1_Content"> <text:a xlink:type="simple" xlink:href="https://wiki.hostingcloud.com.ua/doku.php?id=programnoe_obnovlenie_dannyx_na_forme" text:style-name="Internet_20_link" text:visited-style-name="Visited_20_Internet_20_Link">Програмное обновление данных на форме</text:a></text:p>
        </text:list-item>
        <text:list-item>
          <text:p text:style-name="List_20_1_Content_Last"> <text:a xlink:type="simple" xlink:href="https://wiki.hostingcloud.com.ua/doku.php?id=ustanovka_svojstv_ehlementov_formy.bsp" text:style-name="Internet_20_link" text:visited-style-name="Visited_20_Internet_20_Link">Установка свойств элементов формы.БСП</text:a></text:p>
        </text:list-item>
      </text:list>
      <text:h text:style-name="Heading_20_1" text:outline-level="1"><text:bookmark-start text:name="__RefHeading___vvod_dannyx_2"/><text:bookmark-start text:name="vvod_dannyx"/>Ввод данных<text:bookmark-end text:name="__RefHeading___vvod_dannyx_2"/><text:bookmark-end text:name="vvod_dannyx"/></text:h>
      <text:list text:style-name="List_20_1" text:continue-numbering="false">
        <text:list-item>
          <text:p text:style-name="List_20_1_Content_First"> <text:a xlink:type="simple" xlink:href="https://wiki.hostingcloud.com.ua/doku.php?id=vvod_znachenija_asinxronnyj" text:style-name="Internet_20_link" text:visited-style-name="Visited_20_Internet_20_Link">Ввод значения (Асинхронный)</text:a></text:p>
        </text:list-item>
        <text:list-item>
          <text:p text:style-name="List_20_1_Content_Last"> <text:a xlink:type="simple" xlink:href="https://wiki.hostingcloud.com.ua/doku.php?id=formatirovannaja_stroka_iz_massiva_ssylok" text:style-name="Internet_20_link" text:visited-style-name="Visited_20_Internet_20_Link">Форматированная строка из массива ссылок</text:a></text:p>
        </text:list-item>
      </text:list>
      <text:h text:style-name="Heading_20_1" text:outline-level="1"><text:bookmark-start text:name="__RefHeading___registry_3"/><text:bookmark-start text:name="registry"/>Регистры<text:bookmark-end text:name="__RefHeading___registry_3"/><text:bookmark-end text:name="registry"/></text:h>
      <text:list text:style-name="List_20_1" text:continue-numbering="false">
        <text:list-item>
          <text:p text:style-name="List_20_1_Content_First"> <text:a xlink:type="simple" xlink:href="https://wiki.hostingcloud.com.ua/doku.php?id=zapis_v_registr_svedenij_podchinennyj" text:style-name="Internet_20_link" text:visited-style-name="Visited_20_Internet_20_Link">Запись в регистр сведений (Подчиненный)</text:a></text:p>
        </text:list-item>
        <text:list-item>
          <text:p text:style-name="List_20_1_Content"> <text:a xlink:type="simple" xlink:href="https://wiki.hostingcloud.com.ua/doku.php?id=zapis_v_registr_svedenij_nezavisimyj" text:style-name="Internet_20_link" text:visited-style-name="Visited_20_Internet_20_Link">Запись в регистр сведений (Независимый)</text:a></text:p>
        </text:list-item>
        <text:list-item>
          <text:p text:style-name="List_20_1_Content"> <text:a xlink:type="simple" xlink:href="https://wiki.hostingcloud.com.ua/doku.php?id=udalit_zapis_v_registre_svedenij_nezavisimyj" text:style-name="Internet_20_link" text:visited-style-name="Visited_20_Internet_20_Link">Удалить запись в регистре сведений (Независимый)</text:a></text:p>
        </text:list-item>
        <text:list-item>
          <text:p text:style-name="List_20_1_Content"> <text:a xlink:type="simple" xlink:href="https://wiki.hostingcloud.com.ua/doku.php?id=izmenit_zapis_registra_svedenij_nezavisimyj" text:style-name="Internet_20_link" text:visited-style-name="Visited_20_Internet_20_Link">Изменить запись регистра сведений (Независимый)</text:a></text:p>
        </text:list-item>
        <text:list-item>
          <text:p text:style-name="List_20_1_Content"> <text:a xlink:type="simple" xlink:href="https://wiki.hostingcloud.com.ua/doku.php?id=ochistit_registr_svedenij" text:style-name="Internet_20_link" text:visited-style-name="Visited_20_Internet_20_Link">Очистить регистр сведений</text:a></text:p>
        </text:list-item>
        <text:list-item>
          <text:p text:style-name="List_20_1_Content"> <text:a xlink:type="simple" xlink:href="https://wiki.hostingcloud.com.ua/doku.php?id=ochistit_nezavisimyj_registr_svedenij_po_date" text:style-name="Internet_20_link" text:visited-style-name="Visited_20_Internet_20_Link">Очистить независимый регистр сведений по дате</text:a></text:p>
        </text:list-item>
        <text:list-item>
          <text:p text:style-name="List_20_1_Content"> <text:a xlink:type="simple" xlink:href="https://wiki.hostingcloud.com.ua/doku.php?id=otkryt_formu_zapisi_registra_svedenij" text:style-name="Internet_20_link" text:visited-style-name="Visited_20_Internet_20_Link">Открыть форму записи регистра сведений</text:a></text:p>
        </text:list-item>
        <text:list-item>
          <text:p text:style-name="List_20_1_Content"> <text:a xlink:type="simple" xlink:href="https://wiki.hostingcloud.com.ua/doku.php?id=poschitat_kolichestvo_zapisej_v_registre_zaprosom" text:style-name="Internet_20_link" text:visited-style-name="Visited_20_Internet_20_Link">Посчитать количество записей в регистре запросом</text:a></text:p>
        </text:list-item>
        <text:list-item>
          <text:p text:style-name="List_20_1_Content_Last"> <text:a xlink:type="simple" xlink:href="https://wiki.hostingcloud.com.ua/doku.php?id=otkryt_formu_spiska_registra_svedenij_s_otborom" text:style-name="Internet_20_link" text:visited-style-name="Visited_20_Internet_20_Link">Открыть форму списка регистра сведений с отбором</text:a></text:p>
        </text:list-item>
      </text:list>
      <text:h text:style-name="Heading_20_1" text:outline-level="1"><text:bookmark-start text:name="__RefHeading___tablichnye_chasti_i_tablicy_znachenij_4"/><text:bookmark-start text:name="tablichnye_chasti_i_tablicy_znachenij"/>Табличные части и таблицы значений<text:bookmark-end text:name="__RefHeading___tablichnye_chasti_i_tablicy_znachenij_4"/><text:bookmark-end text:name="tablichnye_chasti_i_tablicy_znachenij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vygruzka_s_tablichnoj_chasti_v_tablicu_znachenij_s_otborom" text:style-name="Internet_20_link" text:visited-style-name="Visited_20_Internet_20_Link">Выгрузка с табличной части в таблицу значений с отбором</text:a></text:p>
        </text:list-item>
      </text:list>
      <text:h text:style-name="Heading_20_1" text:outline-level="1"><text:bookmark-start text:name="__RefHeading___pechat_5"/><text:bookmark-start text:name="pechat"/>Печать<text:bookmark-end text:name="__RefHeading___pechat_5"/><text:bookmark-end text:name="pechat"/></text:h>
      <text:list text:style-name="List_20_1" text:continue-numbering="false">
        <text:list-item>
          <text:p text:style-name="List_20_1_Content_First"> <text:a xlink:type="simple" xlink:href="https://wiki.hostingcloud.com.ua/doku.php?id=pechat_html-polja_prjamo_na_printer" text:style-name="Internet_20_link" text:visited-style-name="Visited_20_Internet_20_Link">Печать HTML-поля прямо на принтер</text:a></text:p>
        </text:list-item>
        <text:list-item>
          <text:p text:style-name="List_20_1_Content"> <text:a xlink:type="simple" xlink:href="https://wiki.hostingcloud.com.ua/doku.php?id=pechat_html-polja_cherez_1s" text:style-name="Internet_20_link" text:visited-style-name="Visited_20_Internet_20_Link">Печать HTML-поля через 1С</text:a></text:p>
        </text:list-item>
        <text:list-item>
          <text:p text:style-name="List_20_1_Content"> <text:a xlink:type="simple" xlink:href="https://wiki.hostingcloud.com.ua/doku.php?id=pechat_html-polja_cherez_brauzer" text:style-name="Internet_20_link" text:visited-style-name="Visited_20_Internet_20_Link">Печать HTML-поля через Браузер</text:a></text:p>
        </text:list-item>
        <text:list-item>
          <text:p text:style-name="List_20_1_Content"> <text:a xlink:type="simple" xlink:href="https://wiki.hostingcloud.com.ua/doku.php?id=reshenie_problemy_rastjagivanija_strok_pri_obedinenii_tablichnyx_dokumentov" text:style-name="Internet_20_link" text:visited-style-name="Visited_20_Internet_20_Link">Решение проблемы растягивания строк при объединении табличных документов</text:a></text:p>
        </text:list-item>
        <text:list-item>
          <text:p text:style-name="List_20_1_Content_Last"> <text:a xlink:type="simple" xlink:href="https://wiki.hostingcloud.com.ua/doku.php?id=poluchenie_spiska_printerov_v_1s" text:style-name="Internet_20_link" text:visited-style-name="Visited_20_Internet_20_Link">Получение списка принтеров в 1С</text:a></text:p>
        </text:list-item>
      </text:list>
      <text:h text:style-name="Heading_20_1" text:outline-level="1"><text:bookmark-start text:name="__RefHeading___raboty_s_fajlami_6"/><text:bookmark-start text:name="raboty_s_fajlami"/>Работы с файлами<text:bookmark-end text:name="__RefHeading___raboty_s_fajlami_6"/><text:bookmark-end text:name="raboty_s_fajlami"/></text:h>
      <text:list text:style-name="List_20_1" text:continue-numbering="false">
        <text:list-item>
          <text:p text:style-name="List_20_1_Content_First"> <text:a xlink:type="simple" xlink:href="https://wiki.hostingcloud.com.ua/doku.php?id=dialog_otkryti_fajla_ili_vybora_kataloga" text:style-name="Internet_20_link" text:visited-style-name="Visited_20_Internet_20_Link">Диалог открыти файла или выбора каталога</text:a></text:p>
        </text:list-item>
        <text:list-item>
          <text:p text:style-name="List_20_1_Content"> <text:a xlink:type="simple" xlink:href="https://wiki.hostingcloud.com.ua/doku.php?id=soxranenie_dannyx_v_fajl_i_obratno_na_primere_tz_tonkij_klient" text:style-name="Internet_20_link" text:visited-style-name="Visited_20_Internet_20_Link">Сохранение данных в файл и обратно на примере ТЗ (тонкий клиент)</text:a></text:p>
        </text:list-item>
        <text:list-item>
          <text:p text:style-name="List_20_1_Content"> <text:a xlink:type="simple" xlink:href="https://wiki.hostingcloud.com.ua/doku.php?id=chtenie_csv_v_tablicu_znachenij" text:style-name="Internet_20_link" text:visited-style-name="Visited_20_Internet_20_Link">Чтение CSV в таблицу значений</text:a></text:p>
        </text:list-item>
        <text:list-item>
          <text:p text:style-name="List_20_1_Content"> <text:a xlink:type="simple" xlink:href="https://wiki.hostingcloud.com.ua/doku.php?id=rabota_s_xml" text:style-name="Internet_20_link" text:visited-style-name="Visited_20_Internet_20_Link">Работа с XML</text:a></text:p>
        </text:list-item>
        <text:list-item>
          <text:p text:style-name="List_20_1_Content"> <text:a xlink:type="simple" xlink:href="https://wiki.hostingcloud.com.ua/doku.php?id=fajl_v_xranilische_znachenij" text:style-name="Internet_20_link" text:visited-style-name="Visited_20_Internet_20_Link">Файл в хранилище значений</text:a></text:p>
        </text:list-item>
        <text:list-item>
          <text:p text:style-name="List_20_1_Content"> <text:a xlink:type="simple" xlink:href="https://wiki.hostingcloud.com.ua/doku.php?id=xranilische_znachenij_v_fajl" text:style-name="Internet_20_link" text:visited-style-name="Visited_20_Internet_20_Link">Хранилище значений в файл</text:a></text:p>
        </text:list-item>
        <text:list-item>
          <text:p text:style-name="List_20_1_Content"> <text:a xlink:type="simple" xlink:href="https://wiki.hostingcloud.com.ua/doku.php?id=xranilische_znachenij_v_fajl_s_fajla_luchshee" text:style-name="Internet_20_link" text:visited-style-name="Visited_20_Internet_20_Link">Хранилище значений в файл \ с файла (лучшее)</text:a></text:p>
        </text:list-item>
        <text:list-item>
          <text:p text:style-name="List_20_1_Content"> <text:a xlink:type="simple" xlink:href="https://wiki.hostingcloud.com.ua/doku.php?id=sozdat_vremennyj_fajl" text:style-name="Internet_20_link" text:visited-style-name="Visited_20_Internet_20_Link">Создать временный файл</text:a></text:p>
        </text:list-item>
        <text:list-item>
          <text:p text:style-name="List_20_1_Content"> <text:a xlink:type="simple" xlink:href="https://wiki.hostingcloud.com.ua/doku.php?id=skachat_fajl_na_servere_i_otkryt_na_kliente" text:style-name="Internet_20_link" text:visited-style-name="Visited_20_Internet_20_Link">Скачать файл на сервере и открыть на клиенте</text:a></text:p>
        </text:list-item>
        <text:list-item>
          <text:p text:style-name="List_20_1_Content_Last"> <text:a xlink:type="simple" xlink:href="https://wiki.hostingcloud.com.ua/doku.php?id=peredacha_fajla_s_klenta_na_server" text:style-name="Internet_20_link" text:visited-style-name="Visited_20_Internet_20_Link">Передача файла с клента на сервер</text:a></text:p>
        </text:list-item>
      </text:list>
      <text:h text:style-name="Heading_20_1" text:outline-level="1"><text:bookmark-start text:name="__RefHeading___rabota_s_dokumentami_spravochnikami_7"/><text:bookmark-start text:name="rabota_s_dokumentami_spravochnikami"/>Работа с документами / справочниками<text:bookmark-end text:name="__RefHeading___rabota_s_dokumentami_spravochnikami_7"/><text:bookmark-end text:name="rabota_s_dokumentami_spravochnikami"/></text:h>
      <text:list text:style-name="List_20_1" text:continue-numbering="false">
        <text:list-item>
          <text:p text:style-name="List_20_1_Content_First"> <text:a xlink:type="simple" xlink:href="https://wiki.hostingcloud.com.ua/doku.php?id=sozdanie_i_zapolnenie_dokumenta_tonkij_klient" text:style-name="Internet_20_link" text:visited-style-name="Visited_20_Internet_20_Link">Создание и заполнение документа (тонкий клиент)</text:a></text:p>
        </text:list-item>
        <text:list-item>
          <text:p text:style-name="List_20_1_Content"> <text:a xlink:type="simple" xlink:href="https://wiki.hostingcloud.com.ua/doku.php?id=proverit_nalichie_rekvizita_obekta" text:style-name="Internet_20_link" text:visited-style-name="Visited_20_Internet_20_Link">Проверить наличие реквизита объекта</text:a></text:p>
        </text:list-item>
        <text:list-item>
          <text:p text:style-name="List_20_1_Content_Last"> <text:a xlink:type="simple" xlink:href="https://wiki.hostingcloud.com.ua/doku.php?id=otkryt_formu_esche_ne_zapisannogo_dokumenta_i_zapolnit" text:style-name="Internet_20_link" text:visited-style-name="Visited_20_Internet_20_Link">Открыть форму еще не записанного документа и заполнить</text:a></text:p>
        </text:list-item>
      </text:list>
      <text:h text:style-name="Heading_20_1" text:outline-level="1"><text:bookmark-start text:name="__RefHeading___obmeny_8"/><text:bookmark-start text:name="obmeny"/>Обмены<text:bookmark-end text:name="__RefHeading___obmeny_8"/><text:bookmark-end text:name="obmeny"/></text:h>
      <text:list text:style-name="List_20_1" text:continue-numbering="false">
        <text:list-item>
          <text:p text:style-name="List_20_1_Content_First"> <text:a xlink:type="simple" xlink:href="https://wiki.hostingcloud.com.ua/doku.php?id=rabota_s_planom_obmena" text:style-name="Internet_20_link" text:visited-style-name="Visited_20_Internet_20_Link">Работа с Планом Обмена</text:a></text:p>
        </text:list-item>
        <text:list-item>
          <text:p text:style-name="List_20_1_Content"> <text:a xlink:type="simple" xlink:href="https://wiki.hostingcloud.com.ua/doku.php?id=http_servisy_get_post" text:style-name="Internet_20_link" text:visited-style-name="Visited_20_Internet_20_Link">HTTP сервисы (GET / POST)</text:a></text:p>
        </text:list-item>
        <text:list-item>
          <text:p text:style-name="List_20_1_Content"> <text:a xlink:type="simple" xlink:href="https://wiki.hostingcloud.com.ua/doku.php?id=posmotret_chto_zaregistrirovano_na_obmen_cherez_zapros" text:style-name="Internet_20_link" text:visited-style-name="Visited_20_Internet_20_Link">Посмотреть что зарегистрировано на обмен через запрос</text:a></text:p>
        </text:list-item>
        <text:list-item>
          <text:p text:style-name="List_20_1_Content"> <text:a xlink:type="simple" xlink:href="https://wiki.hostingcloud.com.ua/doku.php?id=preobrazovanie_tablicy_znachenij_i_prochee_v_stroku" text:style-name="Internet_20_link" text:visited-style-name="Visited_20_Internet_20_Link">Преобразование таблицы значений (и прочее) в строку</text:a></text:p>
        </text:list-item>
        <text:list-item>
          <text:p text:style-name="List_20_1_Content"> <text:a xlink:type="simple" xlink:href="https://wiki.hostingcloud.com.ua/doku.php?id=peredacha_tablicy_znachenij_cherez_http-servis" text:style-name="Internet_20_link" text:visited-style-name="Visited_20_Internet_20_Link">Передача Таблицы Значений через HTTP-сервис</text:a></text:p>
        </text:list-item>
        <text:list-item>
          <text:p text:style-name="List_20_1_Content"> <text:a xlink:type="simple" xlink:href="https://wiki.hostingcloud.com.ua/doku.php?id=peredacha_massiva_cherez_json_http-servis" text:style-name="Internet_20_link" text:visited-style-name="Visited_20_Internet_20_Link">Передача Массива через JSON HTTP-сервис</text:a></text:p>
        </text:list-item>
        <text:list-item>
          <text:p text:style-name="List_20_1_Content"> <text:a xlink:type="simple" xlink:href="https://wiki.hostingcloud.com.ua/doku.php?id=poluchit_otpravlennye_parametry_zaprosa_v_1s_json_http-servis" text:style-name="Internet_20_link" text:visited-style-name="Visited_20_Internet_20_Link">Получить отправленные параметры запроса в 1с JSON HTTP-сервис</text:a></text:p>
        </text:list-item>
        <text:list-item>
          <text:p text:style-name="List_20_1_Content_Last"> <text:a xlink:type="simple" xlink:href="https://wiki.hostingcloud.com.ua/doku.php?id=json_v_strukturu" text:style-name="Internet_20_link" text:visited-style-name="Visited_20_Internet_20_Link">Json в структуру</text:a></text:p>
        </text:list-item>
      </text:list>
      <text:h text:style-name="Heading_20_1" text:outline-level="1"><text:bookmark-start text:name="__RefHeading___dinamicheskij_spisok_9"/><text:bookmark-start text:name="dinamicheskij_spisok"/>Динамический список<text:bookmark-end text:name="__RefHeading___dinamicheskij_spisok_9"/><text:bookmark-end text:name="dinamicheskij_spisok"/></text:h>
      <text:list text:style-name="List_20_1" text:continue-numbering="false">
        <text:list-item>
          <text:p text:style-name="List_20_1_Content_First"> <text:a xlink:type="simple" xlink:href="https://wiki.hostingcloud.com.ua/doku.php?id=programnaja_ustanovka_otborov_v_din.spisok" text:style-name="Internet_20_link" text:visited-style-name="Visited_20_Internet_20_Link">Програмная установка отборов в дин.список</text:a></text:p>
        </text:list-item>
        <text:list-item>
          <text:p text:style-name="List_20_1_Content"> <text:a xlink:type="simple" xlink:href="https://wiki.hostingcloud.com.ua/doku.php?id=ustanovka_parametrov_v_dinamicheskij_spisok_tonkij_klient_8.3" text:style-name="Internet_20_link" text:visited-style-name="Visited_20_Internet_20_Link">Установка параметров в динамический список (тонкий клиент 8.3)</text:a></text:p>
        </text:list-item>
        <text:list-item>
          <text:p text:style-name="List_20_1_Content"> <text:a xlink:type="simple" xlink:href="https://wiki.hostingcloud.com.ua/doku.php?id=programnaja_ustanovka_uslovnogo_oformlenija_v_dinamicheskom_spiske" text:style-name="Internet_20_link" text:visited-style-name="Visited_20_Internet_20_Link">Програмная установка условного оформления в динамическом списке</text:a></text:p>
        </text:list-item>
        <text:list-item>
          <text:p text:style-name="List_20_1_Content"> <text:a xlink:type="simple" xlink:href="https://wiki.hostingcloud.com.ua/doku.php?id=programnaja_ustanovka_uslovnogo_oformlenija_dlja_tablichnoj_chasti" text:style-name="Internet_20_link" text:visited-style-name="Visited_20_Internet_20_Link">Програмная установка условного оформления для табличной части</text:a></text:p>
        </text:list-item>
        <text:list-item>
          <text:p text:style-name="List_20_1_Content"> <text:a xlink:type="simple" xlink:href="https://wiki.hostingcloud.com.ua/doku.php?id=flazhki_v_dinamicheskom_spiske" text:style-name="Internet_20_link" text:visited-style-name="Visited_20_Internet_20_Link">Флажки в динамическом списке</text:a></text:p>
        </text:list-item>
        <text:list-item>
          <text:p text:style-name="List_20_1_Content"> <text:a xlink:type="simple" xlink:href="https://wiki.hostingcloud.com.ua/doku.php?id=vyvod_otborov_dinamicheskogo_spiska_na_formu" text:style-name="Internet_20_link" text:visited-style-name="Visited_20_Internet_20_Link">Вывод отборов динамического списка на форму</text:a></text:p>
        </text:list-item>
        <text:list-item>
          <text:p text:style-name="List_20_1_Content"> <text:a xlink:type="simple" xlink:href="https://wiki.hostingcloud.com.ua/doku.php?id=poluchit_znachenie_rekvizitov_v_vydelennyx_strokax_dinamicheskogo_spiska" text:style-name="Internet_20_link" text:visited-style-name="Visited_20_Internet_20_Link">Получить значение реквизитов в выделенных строках динамического списка</text:a></text:p>
        </text:list-item>
        <text:list-item>
          <text:p text:style-name="List_20_1_Content_Last"> <text:a xlink:type="simple" xlink:href="https://wiki.hostingcloud.com.ua/doku.php?id=uvelichenie_skorosti_otkrytija_dinamicheskogo_spiska" text:style-name="Internet_20_link" text:visited-style-name="Visited_20_Internet_20_Link">Увеличение скорости открытия динамического списка</text:a></text:p>
        </text:list-item>
      </text:list>
      <text:h text:style-name="Heading_20_1" text:outline-level="1"><text:bookmark-start text:name="__RefHeading___provodki_10"/><text:bookmark-start text:name="provodki"/>Проводки<text:bookmark-end text:name="__RefHeading___provodki_10"/><text:bookmark-end text:name="provodki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podmena_provodok_v_buxgalterii" text:style-name="Internet_20_link" text:visited-style-name="Visited_20_Internet_20_Link">Подмена проводок в Бухгалтерии</text:a></text:p>
        </text:list-item>
      </text:list>
      <text:h text:style-name="Heading_20_1" text:outline-level="1"><text:bookmark-start text:name="__RefHeading___tablichnyj_dokument_11"/><text:bookmark-start text:name="tablichnyj_dokument"/>Табличный документ<text:bookmark-end text:name="__RefHeading___tablichnyj_dokument_11"/><text:bookmark-end text:name="tablichnyj_dokument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preobrazovanie_tablicy_znachenij_v_tablichnyj_dokument" text:style-name="Internet_20_link" text:visited-style-name="Visited_20_Internet_20_Link">Преобразование Таблицы Значений в Табличный Документ</text:a></text:p>
        </text:list-item>
      </text:list>
      <text:h text:style-name="Heading_20_1" text:outline-level="1"><text:bookmark-start text:name="__RefHeading___otchety_zaprosy_skd_12"/><text:bookmark-start text:name="otchety_zaprosy_skd"/>Отчеты / Запросы / СКД<text:bookmark-end text:name="__RefHeading___otchety_zaprosy_skd_12"/><text:bookmark-end text:name="otchety_zaprosy_skd"/></text:h>
      <text:list text:style-name="List_20_1" text:continue-numbering="false">
        <text:list-item>
          <text:p text:style-name="List_20_1_Content_First"> <text:a xlink:type="simple" xlink:href="https://wiki.hostingcloud.com.ua/doku.php?id=podschet_itogov_po_gruppirovkam_v_skd_po_nastraivaemym_pravilam" text:style-name="Internet_20_link" text:visited-style-name="Visited_20_Internet_20_Link">Подсчет итогов по группировкам в СКД по настраиваемым правилам</text:a></text:p>
        </text:list-item>
        <text:list-item>
          <text:p text:style-name="List_20_1_Content"> <text:a xlink:type="simple" xlink:href="https://wiki.hostingcloud.com.ua/doku.php?id=programnaja_ustanovka_znachenija_parametra_skd" text:style-name="Internet_20_link" text:visited-style-name="Visited_20_Internet_20_Link">Програмная установка значения параметра СКД</text:a></text:p>
        </text:list-item>
        <text:list-item>
          <text:p text:style-name="List_20_1_Content"> <text:a xlink:type="simple" xlink:href="https://wiki.hostingcloud.com.ua/doku.php?id=programnaja_ustanovka_otbora_v_skd" text:style-name="Internet_20_link" text:visited-style-name="Visited_20_Internet_20_Link">Програмная установка отбора в СКД</text:a></text:p>
        </text:list-item>
        <text:list-item>
          <text:p text:style-name="List_20_1_Content"> <text:a xlink:type="simple" xlink:href="https://wiki.hostingcloud.com.ua/doku.php?id=udalenie_jelementa_otbora_v_skd" text:style-name="Internet_20_link" text:visited-style-name="Visited_20_Internet_20_Link">Удаление єлемента отбора в СКД</text:a></text:p>
        </text:list-item>
        <text:list-item>
          <text:p text:style-name="List_20_1_Content"> <text:a xlink:type="simple" xlink:href="https://wiki.hostingcloud.com.ua/doku.php?id=ispolzovanie_skd_vne_otcheta_dlja_formirovanie_tablichnogo_dokumenta_iz_tablicy_znachenij" text:style-name="Internet_20_link" text:visited-style-name="Visited_20_Internet_20_Link">Использование СКД вне отчета для формирование табличного документа из Таблицы Значений</text:a></text:p>
        </text:list-item>
        <text:list-item>
          <text:p text:style-name="List_20_1_Content"> <text:a xlink:type="simple" xlink:href="https://wiki.hostingcloud.com.ua/doku.php?id=poluchenie_tablicy_znachenij_tz_iz_rezultata_otcheta" text:style-name="Internet_20_link" text:visited-style-name="Visited_20_Internet_20_Link">Получение таблицы значений (ТЗ) из результата отчета</text:a></text:p>
        </text:list-item>
        <text:list-item>
          <text:p text:style-name="List_20_1_Content"> <text:a xlink:type="simple" xlink:href="https://wiki.hostingcloud.com.ua/doku.php?id=peredacha_svoego_istochnika_dannyx_v_skd_tonkij_klient_8.3" text:style-name="Internet_20_link" text:visited-style-name="Visited_20_Internet_20_Link">Передача своего источника данных в СКД (тонкий клиент 8.3)</text:a></text:p>
        </text:list-item>
        <text:list-item>
          <text:p text:style-name="List_20_1_Content"> <text:a xlink:type="simple" xlink:href="https://wiki.hostingcloud.com.ua/doku.php?id=sravnenie_tipa_v_zaprose" text:style-name="Internet_20_link" text:visited-style-name="Visited_20_Internet_20_Link">Сравнение типа в запросе</text:a></text:p>
        </text:list-item>
        <text:list-item>
          <text:p text:style-name="List_20_1_Content"> <text:a xlink:type="simple" xlink:href="https://wiki.hostingcloud.com.ua/doku.php?id=poisk_obxod_po_vsem_vidam_dokumentov" text:style-name="Internet_20_link" text:visited-style-name="Visited_20_Internet_20_Link">Поиск \ обход по всем видам документов</text:a></text:p>
        </text:list-item>
        <text:list-item>
          <text:p text:style-name="List_20_1_Content"> <text:a xlink:type="simple" xlink:href="https://wiki.hostingcloud.com.ua/doku.php?id=poluchit_guid_guid_po_ssylke_v_skd" text:style-name="Internet_20_link" text:visited-style-name="Visited_20_Internet_20_Link">Получить GUID (ГУИД) по ссылке в СКД</text:a></text:p>
        </text:list-item>
        <text:list-item>
          <text:p text:style-name="List_20_1_Content"> <text:a xlink:type="simple" xlink:href="https://wiki.hostingcloud.com.ua/doku.php?id=dobavlenie_knopki_standartnogo_periolda_v_skd" text:style-name="Internet_20_link" text:visited-style-name="Visited_20_Internet_20_Link">Добавление кнопки стандартного периолда в СКД</text:a></text:p>
        </text:list-item>
        <text:list-item>
          <text:p text:style-name="List_20_1_Content"> <text:a xlink:type="simple" xlink:href="https://wiki.hostingcloud.com.ua/doku.php?id=rezultat_zaprosa_v_strukturu_metod_s_bsp" text:style-name="Internet_20_link" text:visited-style-name="Visited_20_Internet_20_Link">Результат запроса в структуру (метод с БСП)</text:a></text:p>
        </text:list-item>
        <text:list-item>
          <text:p text:style-name="List_20_1_Content"> <text:a xlink:type="simple" xlink:href="https://wiki.hostingcloud.com.ua/doku.php?id=proverka_na_pustuju_ssylku_v_zaprose" text:style-name="Internet_20_link" text:visited-style-name="Visited_20_Internet_20_Link">Проверка на пустую ссылку в запросе</text:a></text:p>
        </text:list-item>
        <text:list-item>
          <text:p text:style-name="List_20_1_Content"> <text:a xlink:type="simple" xlink:href="https://wiki.hostingcloud.com.ua/doku.php?id=redkie_funkcii_skd" text:style-name="Internet_20_link" text:visited-style-name="Visited_20_Internet_20_Link">Редкие функции СКД</text:a></text:p>
        </text:list-item>
        <text:list-item>
          <text:p text:style-name="List_20_1_Content_Last"> <text:a xlink:type="simple" xlink:href="https://wiki.hostingcloud.com.ua/doku.php?id=ustanovit_uroven_gruppirovki_pri_otobrazhenii_otcheta_skd" text:style-name="Internet_20_link" text:visited-style-name="Visited_20_Internet_20_Link">Установить уровень группировки при отображении отчета СКД</text:a></text:p>
        </text:list-item>
      </text:list>
      <text:h text:style-name="Heading_20_1" text:outline-level="1"><text:bookmark-start text:name="__RefHeading___vneshnie_podkljuchenija_web_http_servisy_13"/><text:bookmark-start text:name="vneshnie_podkljuchenija_web_http_servisy"/>Внешние подключения / WEB / HTTP сервисы<text:bookmark-end text:name="__RefHeading___vneshnie_podkljuchenija_web_http_servisy_13"/><text:bookmark-end text:name="vneshnie_podkljuchenija_web_http_servisy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stroka_obrazhenija_k_web-servisu_1s" text:style-name="Internet_20_link" text:visited-style-name="Visited_20_Internet_20_Link">Строка ображения к WEB-Сервису 1С</text:a></text:p>
        </text:list-item>
      </text:list>
      <text:h text:style-name="Heading_20_1" text:outline-level="1"><text:bookmark-start text:name="__RefHeading___dopolnitelnye_rekvizity_i_svojstva_14"/><text:bookmark-start text:name="dopolnitelnye_rekvizity_i_svojstva"/>Дополнительные реквизиты и свойства<text:bookmark-end text:name="__RefHeading___dopolnitelnye_rekvizity_i_svojstva_14"/><text:bookmark-end text:name="dopolnitelnye_rekvizity_i_svojstva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poluchit_vse_dopolnitelnye_rekvizity_i_svojstva_bsp" text:style-name="Internet_20_link" text:visited-style-name="Visited_20_Internet_20_Link">Получить все дополнительные реквизиты и свойства (БСП)</text:a></text:p>
        </text:list-item>
      </text:list>
      <text:h text:style-name="Heading_20_1" text:outline-level="1"><text:bookmark-start text:name="__RefHeading___rabota_s_ms_word_excel_15"/><text:bookmark-start text:name="rabota_s_ms_word_excel"/>Работа с MS Word / Excel<text:bookmark-end text:name="__RefHeading___rabota_s_ms_word_excel_15"/><text:bookmark-end text:name="rabota_s_ms_word_excel"/></text:h>
      <text:list text:style-name="List_20_1" text:continue-numbering="false">
        <text:list-item>
          <text:p text:style-name="List_20_1_Content_First"> <text:a xlink:type="simple" xlink:href="https://wiki.hostingcloud.com.ua/doku.php?id=obrabotka_otkrytija_fajla_excel_odnovremenno_dlja_tonkogo_i_tolstogo_klientov" text:style-name="Internet_20_link" text:visited-style-name="Visited_20_Internet_20_Link">Обработка открытия файла Excel одновременно для тонкого и толстого клиентов</text:a></text:p>
        </text:list-item>
        <text:list-item>
          <text:p text:style-name="List_20_1_Content"> <text:a xlink:type="simple" xlink:href="https://wiki.hostingcloud.com.ua/doku.php?id=chtenie_excel_v_tablicu_znachenij" text:style-name="Internet_20_link" text:visited-style-name="Visited_20_Internet_20_Link">Чтение Excel в Таблицу значений</text:a></text:p>
        </text:list-item>
        <text:list-item>
          <text:p text:style-name="List_20_1_Content"> <text:a xlink:type="simple" xlink:href="https://wiki.hostingcloud.com.ua/doku.php?id=chtenie_excel_v_tablicu_znachenij_cherez_podkljuchenie_k_comexcel" text:style-name="Internet_20_link" text:visited-style-name="Visited_20_Internet_20_Link">Чтение Excel в Таблицу значений (через подключение к COMExcel</text:a></text:p>
        </text:list-item>
        <text:list-item>
          <text:p text:style-name="List_20_1_Content"> <text:a xlink:type="simple" xlink:href="https://wiki.hostingcloud.com.ua/doku.php?id=tablicu_znachenij_v_fajl_excel" text:style-name="Internet_20_link" text:visited-style-name="Visited_20_Internet_20_Link">Таблицу значений в файл Excel</text:a></text:p>
        </text:list-item>
        <text:list-item>
          <text:p text:style-name="List_20_1_Content_Last"> <text:a xlink:type="simple" xlink:href="https://wiki.hostingcloud.com.ua/doku.php?id=word._oshibka_pri_vyzove_metoda_konteksta_add" text:style-name="Internet_20_link" text:visited-style-name="Visited_20_Internet_20_Link">Word. Ошибка при вызове метода контекста (Add)</text:a></text:p>
        </text:list-item>
      </text:list>
      <text:h text:style-name="Heading_20_1" text:outline-level="1"><text:bookmark-start text:name="__RefHeading___reglamentnye_i_fonovye_zadanija_16"/><text:bookmark-start text:name="reglamentnye_i_fonovye_zadanija"/>Регламентные и фоновые задания<text:bookmark-end text:name="__RefHeading___reglamentnye_i_fonovye_zadanija_16"/><text:bookmark-end text:name="reglamentnye_i_fonovye_zadanija"/></text:h>
      <text:list text:style-name="List_20_1" text:continue-numbering="false">
        <text:list-item>
          <text:p text:style-name="List_20_1_Content_First"> <text:a xlink:type="simple" xlink:href="https://wiki.hostingcloud.com.ua/doku.php?id=programno_otkljuchit_reglamentnye_zadanija" text:style-name="Internet_20_link" text:visited-style-name="Visited_20_Internet_20_Link">Програмно отключить регламентные задания</text:a></text:p>
        </text:list-item>
        <text:list-item>
          <text:p text:style-name="List_20_1_Content_Last"> <text:a xlink:type="simple" xlink:href="https://wiki.hostingcloud.com.ua/doku.php?id=razblokirovat_rabotu_reglamentnyx_foonvyx_programno" text:style-name="Internet_20_link" text:visited-style-name="Visited_20_Internet_20_Link">Разблокировать работу регламентных/фоонвых програмно</text:a></text:p>
        </text:list-item>
      </text:list>
      <text:h text:style-name="Heading_20_1" text:outline-level="1"><text:bookmark-start text:name="__RefHeading___raznoe_17"/><text:bookmark-start text:name="raznoe"/>Разное<text:bookmark-end text:name="__RefHeading___raznoe_17"/><text:bookmark-end text:name="raznoe"/></text:h>
      <text:list text:style-name="List_20_1" text:continue-numbering="false">
        <text:list-item>
          <text:p text:style-name="List_20_1_Content_First"> <text:a xlink:type="simple" xlink:href="https://wiki.hostingcloud.com.ua/doku.php?id=proverka_prav_polzovatelja" text:style-name="Internet_20_link" text:visited-style-name="Visited_20_Internet_20_Link">Проверка прав пользователя</text:a></text:p>
        </text:list-item>
        <text:list-item>
          <text:p text:style-name="List_20_1_Content"> <text:a xlink:type="simple" xlink:href="https://wiki.hostingcloud.com.ua/doku.php?id=programnoe_dobavlenie_knopok_tonkij_klient" text:style-name="Internet_20_link" text:visited-style-name="Visited_20_Internet_20_Link">Програмное добавление кнопок (тонкий клиент)</text:a></text:p>
        </text:list-item>
        <text:list-item>
          <text:p text:style-name="List_20_1_Content"> <text:a xlink:type="simple" xlink:href="https://wiki.hostingcloud.com.ua/doku.php?id=otpravka_soobschenija_polzovatelju_s_privjazkoj_k_ehlementu_formy_tonkij_klient" text:style-name="Internet_20_link" text:visited-style-name="Visited_20_Internet_20_Link">Отправка сообщения пользователю с привязкой к элементу формы (тонкий клиент)</text:a></text:p>
        </text:list-item>
        <text:list-item>
          <text:p text:style-name="List_20_1_Content"> <text:a xlink:type="simple" xlink:href="https://wiki.hostingcloud.com.ua/doku.php?id=svoi_podskazki_dlja_procedur_i_funkcij" text:style-name="Internet_20_link" text:visited-style-name="Visited_20_Internet_20_Link">Свои подсказки для процедур и функций</text:a></text:p>
        </text:list-item>
        <text:list-item>
          <text:p text:style-name="List_20_1_Content"> <text:a xlink:type="simple" xlink:href="https://wiki.hostingcloud.com.ua/doku.php?id=funkcija_xeshirovanija_konvertirovanija_stroki_v_md5" text:style-name="Internet_20_link" text:visited-style-name="Visited_20_Internet_20_Link">Функция хеширования (конвертирования) строки в MD5</text:a></text:p>
        </text:list-item>
        <text:list-item>
          <text:p text:style-name="List_20_1_Content"> <text:a xlink:type="simple" xlink:href="https://wiki.hostingcloud.com.ua/doku.php?id=poluchit_polnyj_put_k_rabochemu_stolu_polzovatelja_windows" text:style-name="Internet_20_link" text:visited-style-name="Visited_20_Internet_20_Link">Получить полный путь к Рабочему Столу пользователя (Windows)</text:a></text:p>
        </text:list-item>
        <text:list-item>
          <text:p text:style-name="List_20_1_Content"> <text:a xlink:type="simple" xlink:href="https://wiki.hostingcloud.com.ua/doku.php?id=otkryt_formu_vybora_ehlementa_spravochnika_s_svoi_opisaniem_vvod_znachenija" text:style-name="Internet_20_link" text:visited-style-name="Visited_20_Internet_20_Link">Открыть форму выбора элемента справочника с свои описанием (Ввод значения)</text:a></text:p>
        </text:list-item>
        <text:list-item>
          <text:p text:style-name="List_20_1_Content"> <text:a xlink:type="simple" xlink:href="https://wiki.hostingcloud.com.ua/doku.php?id=otkrytie_formy_vybora_s_otborom_tonkij_klient_8.3" text:style-name="Internet_20_link" text:visited-style-name="Visited_20_Internet_20_Link">Открытие формы выбора с отбором (тонкий клиент 8.3)</text:a></text:p>
        </text:list-item>
        <text:list-item>
          <text:p text:style-name="List_20_1_Content"> <text:a xlink:type="simple" xlink:href="https://wiki.hostingcloud.com.ua/doku.php?id=dobavlenie_otbora_na_dostupnyj_spisok_v_rekvizit_ili_pole_tablichnoj_chasti_tonkij_klient_8.3" text:style-name="Internet_20_link" text:visited-style-name="Visited_20_Internet_20_Link">Добавление отбора на доступный список в реквизит или поле табличной части (тонкий клиент 8.3)</text:a></text:p>
        </text:list-item>
        <text:list-item>
          <text:p text:style-name="List_20_1_Content"> <text:a xlink:type="simple" xlink:href="https://wiki.hostingcloud.com.ua/doku.php?id=vyvod_izobrazhenija_ix_xranilischaznachenij_na_formu_tonkij_klient_8.3" text:style-name="Internet_20_link" text:visited-style-name="Visited_20_Internet_20_Link">Вывод изображения их ХранилищаЗначений на форму (тонкий клиент 8.3)</text:a></text:p>
        </text:list-item>
        <text:list-item>
          <text:p text:style-name="List_20_1_Content"> <text:a xlink:type="simple" xlink:href="https://wiki.hostingcloud.com.ua/doku.php?id=kopirovanie_massiva" text:style-name="Internet_20_link" text:visited-style-name="Visited_20_Internet_20_Link">Копирование массива</text:a></text:p>
        </text:list-item>
        <text:list-item>
          <text:p text:style-name="List_20_1_Content"> <text:a xlink:type="simple" xlink:href="https://wiki.hostingcloud.com.ua/doku.php?id=podmena_zakrytija_formy._novyj_pravilnyj_sposob_tonkij" text:style-name="Internet_20_link" text:visited-style-name="Visited_20_Internet_20_Link">Подмена закрытия формы. Новый правильный способ (тонкий)</text:a></text:p>
        </text:list-item>
        <text:list-item>
          <text:p text:style-name="List_20_1_Content"> <text:a xlink:type="simple" xlink:href="https://wiki.hostingcloud.com.ua/doku.php?id=polnotekstovyj_poisk" text:style-name="Internet_20_link" text:visited-style-name="Visited_20_Internet_20_Link">Полнотекстовый поиск</text:a></text:p>
        </text:list-item>
        <text:list-item>
          <text:p text:style-name="List_20_1_Content"> <text:a xlink:type="simple" xlink:href="https://wiki.hostingcloud.com.ua/doku.php?id=poluchit_podchinennye_dokumenty" text:style-name="Internet_20_link" text:visited-style-name="Visited_20_Internet_20_Link">Получить подчиненные документы</text:a></text:p>
        </text:list-item>
        <text:list-item>
          <text:p text:style-name="List_20_1_Content"> <text:a xlink:type="simple" xlink:href="https://wiki.hostingcloud.com.ua/doku.php?id=otkryt_spravochnuju_informaciju_obekta" text:style-name="Internet_20_link" text:visited-style-name="Visited_20_Internet_20_Link">Открыть справочную информацию объекта</text:a></text:p>
        </text:list-item>
        <text:list-item>
          <text:p text:style-name="List_20_1_Content"> <text:a xlink:type="simple" xlink:href="https://wiki.hostingcloud.com.ua/doku.php?id=podkljuchenie_vneshnej_obrabotki_v_1s_tonkij_klient" text:style-name="Internet_20_link" text:visited-style-name="Visited_20_Internet_20_Link">Подключение внешней обработки в 1С (тонкий клиент)</text:a></text:p>
        </text:list-item>
        <text:list-item>
          <text:p text:style-name="List_20_1_Content"> <text:a xlink:type="simple" xlink:href="https://wiki.hostingcloud.com.ua/doku.php?id=podkljuchenie_vneshnego_otcheta_v_1s_tonkij_klient" text:style-name="Internet_20_link" text:visited-style-name="Visited_20_Internet_20_Link">Подключение внешнего отчета в 1С (тонкий клиент)</text:a></text:p>
        </text:list-item>
        <text:list-item>
          <text:p text:style-name="List_20_1_Content"> <text:a xlink:type="simple" xlink:href="https://wiki.hostingcloud.com.ua/doku.php?id=podkljuchenie_vneshnej_pechatnoj_formi_v_1s_tonkij_klient" text:style-name="Internet_20_link" text:visited-style-name="Visited_20_Internet_20_Link">Подключение внешней печатной форми в 1С (тонкий клиент)</text:a></text:p>
        </text:list-item>
        <text:list-item>
          <text:p text:style-name="List_20_1_Content"> <text:a xlink:type="simple" xlink:href="https://wiki.hostingcloud.com.ua/doku.php?id=poluchenie_spiska_vsex_rolej_vsex_polzovatelej" text:style-name="Internet_20_link" text:visited-style-name="Visited_20_Internet_20_Link">Получение списка всех ролей всех пользователей</text:a></text:p>
        </text:list-item>
        <text:list-item>
          <text:p text:style-name="List_20_1_Content"> <text:a xlink:type="simple" xlink:href="https://wiki.hostingcloud.com.ua/doku.php?id=programnoe_dobavlenie_rolej_polzovatelju" text:style-name="Internet_20_link" text:visited-style-name="Visited_20_Internet_20_Link">Програмное добавление ролей пользователю</text:a></text:p>
        </text:list-item>
        <text:list-item>
          <text:p text:style-name="List_20_1_Content"> <text:a xlink:type="simple" xlink:href="https://wiki.hostingcloud.com.ua/doku.php?id=poluchit_znachenie_rekvizita_obekta_na_klienta" text:style-name="Internet_20_link" text:visited-style-name="Visited_20_Internet_20_Link">Получить значение реквизита объекта на клиента</text:a></text:p>
        </text:list-item>
        <text:list-item>
          <text:p text:style-name="List_20_1_Content"> <text:a xlink:type="simple" xlink:href="https://wiki.hostingcloud.com.ua/doku.php?id=neodnoznachnoe_pole_v_zaprose" text:style-name="Internet_20_link" text:visited-style-name="Visited_20_Internet_20_Link">Неоднозначное поле в запросе</text:a></text:p>
        </text:list-item>
        <text:list-item>
          <text:p text:style-name="List_20_1_Content"> <text:a xlink:type="simple" xlink:href="https://wiki.hostingcloud.com.ua/doku.php?id=vypolnenie_v_tranzakcii" text:style-name="Internet_20_link" text:visited-style-name="Visited_20_Internet_20_Link">Выполнение в транзакции</text:a></text:p>
        </text:list-item>
        <text:list-item>
          <text:p text:style-name="List_20_1_Content"> <text:a xlink:type="simple" xlink:href="https://wiki.hostingcloud.com.ua/doku.php?id=programnoe_poluchenie_navigacionnoj_ssylki" text:style-name="Internet_20_link" text:visited-style-name="Visited_20_Internet_20_Link">Програмное получение навигационной ссылки</text:a></text:p>
        </text:list-item>
        <text:list-item>
          <text:p text:style-name="List_20_1_Content"> <text:a xlink:type="simple" xlink:href="https://wiki.hostingcloud.com.ua/doku.php?id=opredelenie_raznyx_nomerov_strok_mezhdu_strokoj_na_forme_tch_i_ehtoj_strokoj_na_servere_v_samoj_tch" text:style-name="Internet_20_link" text:visited-style-name="Visited_20_Internet_20_Link">Определение разных номеров строк между строкой на форме ТЧ и этой строкой на сервере в самой ТЧ</text:a></text:p>
        </text:list-item>
        <text:list-item>
          <text:p text:style-name="List_20_1_Content"> <text:a xlink:type="simple" xlink:href="https://wiki.hostingcloud.com.ua/doku.php?id=dobavlenie_svoego_obekta_v_versirovanie" text:style-name="Internet_20_link" text:visited-style-name="Visited_20_Internet_20_Link">Добавление своего объекта в версирование</text:a></text:p>
        </text:list-item>
        <text:list-item>
          <text:p text:style-name="List_20_1_Content"> <text:a xlink:type="simple" xlink:href="https://wiki.hostingcloud.com.ua/doku.php?id=zapis_v_zhurnal_registracii" text:style-name="Internet_20_link" text:visited-style-name="Visited_20_Internet_20_Link">Запись в журнал регистрации</text:a></text:p>
        </text:list-item>
        <text:list-item>
          <text:p text:style-name="List_20_1_Content"> <text:a xlink:type="simple" xlink:href="https://wiki.hostingcloud.com.ua/doku.php?id=soxranenie_nastroek_polzovatelja_cherez_xranilische_obschix_nastroek" text:style-name="Internet_20_link" text:visited-style-name="Visited_20_Internet_20_Link">Сохранение настроек пользователя через хранилище общих настроек</text:a></text:p>
        </text:list-item>
        <text:list-item>
          <text:p text:style-name="List_20_1_Content"> <text:a xlink:type="simple" xlink:href="https://wiki.hostingcloud.com.ua/doku.php?id=poluchenie_daty_sozdanija_obekta_cherez_ego_guid" text:style-name="Internet_20_link" text:visited-style-name="Visited_20_Internet_20_Link">Получение даты создания объекта через его ГУИД</text:a></text:p>
        </text:list-item>
        <text:list-item>
          <text:p text:style-name="List_20_1_Content"> <text:a xlink:type="simple" xlink:href="https://wiki.hostingcloud.com.ua/doku.php?id=peredacha_parametra_s_modulja_formy_v_modul_obekta" text:style-name="Internet_20_link" text:visited-style-name="Visited_20_Internet_20_Link">Передача параметра с модуля формы в модуль объекта</text:a></text:p>
        </text:list-item>
        <text:list-item>
          <text:p text:style-name="List_20_1_Content"> <text:a xlink:type="simple" xlink:href="https://wiki.hostingcloud.com.ua/doku.php?id=proverka_prinadlezhnosti_jelementa_k_ierarxii" text:style-name="Internet_20_link" text:visited-style-name="Visited_20_Internet_20_Link">Проверка принадлежности єлемента к иерархии</text:a></text:p>
        </text:list-item>
        <text:list-item>
          <text:p text:style-name="List_20_1_Content"> <text:a xlink:type="simple" xlink:href="https://wiki.hostingcloud.com.ua/doku.php?id=funkcija_opredelenija_pola" text:style-name="Internet_20_link" text:visited-style-name="Visited_20_Internet_20_Link">Функция определения пола</text:a></text:p>
        </text:list-item>
        <text:list-item>
          <text:p text:style-name="List_20_1_Content"> <text:a xlink:type="simple" xlink:href="https://wiki.hostingcloud.com.ua/doku.php?id=vypolnenie_procedury_v_fone_cherez_dlitelnye_operacii_provereno_na_1s_unf_1.6" text:style-name="Internet_20_link" text:visited-style-name="Visited_20_Internet_20_Link">Выполнение процедуры в фоне через длительные операции (проверено на 1С УНФ 1.6)</text:a></text:p>
        </text:list-item>
        <text:list-item>
          <text:p text:style-name="List_20_1_Content"> <text:a xlink:type="simple" xlink:href="https://wiki.hostingcloud.com.ua/doku.php?id=otkrytie_i_preobrazovanie_csv_v_tablicu_znachenij" text:style-name="Internet_20_link" text:visited-style-name="Visited_20_Internet_20_Link">Открытие и преобразование CSV в Таблицу значений</text:a></text:p>
        </text:list-item>
        <text:list-item>
          <text:p text:style-name="List_20_1_Content"> <text:a xlink:type="simple" xlink:href="https://wiki.hostingcloud.com.ua/doku.php?id=proverka_na_modificirovannost_obekta_naservere" text:style-name="Internet_20_link" text:visited-style-name="Visited_20_Internet_20_Link">Проверка на модифицированность объекта НаСервере</text:a></text:p>
        </text:list-item>
        <text:list-item>
          <text:p text:style-name="List_20_1_Content"> <text:a xlink:type="simple" xlink:href="https://wiki.hostingcloud.com.ua/doku.php?id=preobrazovanie_tablichnogo_dokumenta_v_tablicu_znachenij" text:style-name="Internet_20_link" text:visited-style-name="Visited_20_Internet_20_Link">Преобразование табличного документа в таблицу значений</text:a></text:p>
        </text:list-item>
        <text:list-item>
          <text:p text:style-name="List_20_1_Content"> <text:a xlink:type="simple" xlink:href="https://wiki.hostingcloud.com.ua/doku.php?id=obojti_vse_dokumenty_bez_ogranichenija_po_tipu_dokumenta" text:style-name="Internet_20_link" text:visited-style-name="Visited_20_Internet_20_Link">Обойти все документы без ограничения по типу документа</text:a></text:p>
        </text:list-item>
        <text:list-item>
          <text:p text:style-name="List_20_1_Content"> <text:a xlink:type="simple" xlink:href="https://wiki.hostingcloud.com.ua/doku.php?id=sklonenie_fio" text:style-name="Internet_20_link" text:visited-style-name="Visited_20_Internet_20_Link">Склонение ФИО</text:a></text:p>
        </text:list-item>
        <text:list-item>
          <text:p text:style-name="List_20_1_Content"> <text:a xlink:type="simple" xlink:href="https://wiki.hostingcloud.com.ua/doku.php?id=sklonenie_ljubogo_slova_predlozhenija_metod_platformi" text:style-name="Internet_20_link" text:visited-style-name="Visited_20_Internet_20_Link">Склонение любого слова\предложения (метод платформи)</text:a></text:p>
        </text:list-item>
        <text:list-item>
          <text:p text:style-name="List_20_1_Content"> <text:a xlink:type="simple" xlink:href="https://wiki.hostingcloud.com.ua/doku.php?id=sklonenie_fio_ukr" text:style-name="Internet_20_link" text:visited-style-name="Visited_20_Internet_20_Link">Склонение ФИО (Укр)</text:a></text:p>
        </text:list-item>
        <text:list-item>
          <text:p text:style-name="List_20_1_Content"> <text:a xlink:type="simple" xlink:href="https://wiki.hostingcloud.com.ua/doku.php?id=sklonenie_fio_ukr_cherez_biblioteku_padeg_ua" text:style-name="Internet_20_link" text:visited-style-name="Visited_20_Internet_20_Link">Склонение ФИО (Укр) через библиотеку padeg_ua</text:a></text:p>
        </text:list-item>
        <text:list-item>
          <text:p text:style-name="List_20_1_Content"> <text:a xlink:type="simple" xlink:href="https://wiki.hostingcloud.com.ua/doku.php?id=poisk_ssylki_ljubogo_tipa_po_guid_giud" text:style-name="Internet_20_link" text:visited-style-name="Visited_20_Internet_20_Link">Поиск ссылки любого типа по ГУИД (GIUD)</text:a></text:p>
        </text:list-item>
        <text:list-item>
          <text:p text:style-name="List_20_1_Content"> <text:a xlink:type="simple" xlink:href="https://wiki.hostingcloud.com.ua/doku.php?id=proverka_nalichija_rekvizita" text:style-name="Internet_20_link" text:visited-style-name="Visited_20_Internet_20_Link">Проверка наличия реквизита</text:a></text:p>
        </text:list-item>
        <text:list-item>
          <text:p text:style-name="List_20_1_Content"> <text:a xlink:type="simple" xlink:href="https://wiki.hostingcloud.com.ua/doku.php?id=mnogopotochnaja_obrabotka" text:style-name="Internet_20_link" text:visited-style-name="Visited_20_Internet_20_Link">Многопоточная обработка</text:a></text:p>
        </text:list-item>
        <text:list-item>
          <text:p text:style-name="List_20_1_Content"> <text:a xlink:type="simple" xlink:href="https://wiki.hostingcloud.com.ua/doku.php?id=dlitelnye_operacii._fonovye_vypolnenija_bsp" text:style-name="Internet_20_link" text:visited-style-name="Visited_20_Internet_20_Link">Длительные операции. Фоновые выполнения БСП</text:a></text:p>
        </text:list-item>
        <text:list-item>
          <text:p text:style-name="List_20_1_Content"> <text:a xlink:type="simple" xlink:href="https://wiki.hostingcloud.com.ua/doku.php?id=zapros._poisk_ceny_s_poslednego_postuplenija_nomenklatury_s_dokumenta" text:style-name="Internet_20_link" text:visited-style-name="Visited_20_Internet_20_Link">Запрос. Поиск цены с последнего поступления номенклатуры с документа</text:a></text:p>
        </text:list-item>
        <text:list-item>
          <text:p text:style-name="List_20_1_Content"> <text:a xlink:type="simple" xlink:href="https://wiki.hostingcloud.com.ua/doku.php?id=proverka_na_obekt_ne_najden" text:style-name="Internet_20_link" text:visited-style-name="Visited_20_Internet_20_Link">Проверка на "объект не найден"</text:a></text:p>
        </text:list-item>
        <text:list-item>
          <text:p text:style-name="List_20_1_Content"> <text:a xlink:type="simple" xlink:href="https://wiki.hostingcloud.com.ua/doku.php?id=derevo_znachenij._poisk_v_dereve_znachenij" text:style-name="Internet_20_link" text:visited-style-name="Visited_20_Internet_20_Link">Дерево значений. Поиск в дереве значений</text:a></text:p>
        </text:list-item>
        <text:list-item>
          <text:p text:style-name="List_20_1_Content"> <text:a xlink:type="simple" xlink:href="https://wiki.hostingcloud.com.ua/doku.php?id=poisk_v_massive_struktur" text:style-name="Internet_20_link" text:visited-style-name="Visited_20_Internet_20_Link">Поиск в массиве структур</text:a></text:p>
        </text:list-item>
        <text:list-item>
          <text:p text:style-name="List_20_1_Content"> <text:a xlink:type="simple" xlink:href="https://wiki.hostingcloud.com.ua/doku.php?id=opredelit_ehto_ssylka_ili_obekt" text:style-name="Internet_20_link" text:visited-style-name="Visited_20_Internet_20_Link">Определить это ссылка или объект</text:a></text:p>
        </text:list-item>
        <text:list-item>
          <text:p text:style-name="List_20_1_Content"> <text:a xlink:type="simple" xlink:href="https://wiki.hostingcloud.com.ua/doku.php?id=opisanie_kommentariev_k_parametram_k_metodam_1s" text:style-name="Internet_20_link" text:visited-style-name="Visited_20_Internet_20_Link">Описание комментариев к параметрам к методам 1с</text:a></text:p>
        </text:list-item>
        <text:list-item>
          <text:p text:style-name="List_20_1_Content"> <text:a xlink:type="simple" xlink:href="https://wiki.hostingcloud.com.ua/doku.php?id=izenenie_predstavlenija_ssylki_v_rekvizite_i_v_spiskax_vybora" text:style-name="Internet_20_link" text:visited-style-name="Visited_20_Internet_20_Link">Изенение представления ссылки в реквизите и в списках выбора</text:a></text:p>
        </text:list-item>
        <text:list-item>
          <text:p text:style-name="List_20_1_Content_Last"> <text:a xlink:type="simple" xlink:href="https://wiki.hostingcloud.com.ua/doku.php?id=uvidet_strukturu_xranenija_i_imena_tablic_1s_v_sql" text:style-name="Internet_20_link" text:visited-style-name="Visited_20_Internet_20_Link">Увидеть структуру хранения и имена таблиц 1с в 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schie</dc:title>
  </office:meta>
</office:document-meta>
</file>