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men_kovertacija_dannyx"/><text:bookmark-start text:name="__RefHeading___obmen_kovertacija_dannyx_1"/><text:bookmark-start text:name="obmen_kovertacija_dannyx"/>Обмен \ Ковертация данных<text:bookmark-end text:name="__RefHeading___obmen_kovertacija_dannyx_1"/><text:bookmark-end text:name="obmen_kovertacija_dannyx"/></text:h>
      <text:list text:style-name="List_20_1" text:continue-numbering="false">
        <text:list-item>
          <text:p text:style-name="List_20_1_Content_First"> <text:a xlink:type="simple" xlink:href="https://wiki.hostingcloud.com.ua/doku.php?id=peredacha_danyx_ot_istochnika_k_poluchatelju_cherez_parametry" text:style-name="Internet_20_link" text:visited-style-name="Visited_20_Internet_20_Link">Передача даных от источника к получателю через параметры</text:a></text:p>
        </text:list-item>
        <text:list-item>
          <text:p text:style-name="List_20_1_Content_Last"> <text:a xlink:type="simple" xlink:href="https://wiki.hostingcloud.com.ua/doku.php?id=dobavlenie_istochnika_dannyx_dlja_tch" text:style-name="Internet_20_link" text:visited-style-name="Visited_20_Internet_20_Link">Добавление источника данных для Т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men_kovertacija_dannyx</dc:title>
  </office:meta>
</office:document-meta>
</file>