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-fit"/><text:bookmark-start text:name="__RefHeading___object-fit_1"/><text:bookmark-start text:name="object-fit"/>object-fit<text:bookmark-end text:name="__RefHeading___object-fit_1"/><text:bookmark-end text:name="object-fit"/></text:h>
      <text:list text:style-name="List_20_1" text:continue-numbering="false">
        <text:list-item>
          <text:p text:style-name="List_20_1_Content_First"> fill — зображення масштабується без збереження пропорцій, щоб повністю заповнити контейнер. Значення за замовчуванням.</text:p>
        </text:list-item>
        <text:list-item>
          <text:p text:style-name="List_20_1_Content"> contain — зображення масштабується зі збереженням пропорцій, щоб максимально заповнити контейнер.</text:p>
        </text:list-item>
        <text:list-item>
          <text:p text:style-name="List_20_1_Content"> cover — зображення масштабується зі збереженням пропорцій, щоб повністю заповнити контейнер.</text:p>
        </text:list-item>
        <text:list-item>
          <text:p text:style-name="List_20_1_Content"> scale-down — буде вибрано значення none або contain, щоб зображення було найменшого розміру. Мета — вмістити все зображення без зміни пропорцій.</text:p>
        </text:list-item>
        <text:list-item>
          <text:p text:style-name="List_20_1_Content_Last"> none — зберігаються вихідні розміри зображення, задана висота та ширина не мають жодного ефек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ect-fit</dc:title>
  </office:meta>
</office:document-meta>
</file>