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javlenie_obekta"/><text:bookmark-start text:name="__RefHeading___objavlenie_obekta_1"/><text:bookmark-start text:name="objavlenie_obekta"/>Объявление обьекта<text:bookmark-end text:name="__RefHeading___objavlenie_obekta_1"/><text:bookmark-end text:name="objavlenie_obekta"/></text:h>
      <text:h text:style-name="Heading_20_2" text:outline-level="2"><text:bookmark-start text:name="__RefHeading___objavlenie_obekta_2"/><text:bookmark-start text:name="objavlenie_obekta1"/>Обявление объекта<text:bookmark-end text:name="__RefHeading___objavlenie_obekta_2"/><text:bookmark-end text:name="objavlenie_obekta1"/></text:h>
      <text:h text:style-name="Heading_20_3" text:outline-level="3"><text:bookmark-start text:name="__RefHeading___objavlenie_obekta_rekomendacija_no_mozhno_i_cherez_let_3"/><text:bookmark-start text:name="objavlenie_obekta_rekomendacija_no_mozhno_i_cherez_let"/>Обявление объекта рекомендация (но можно и через LET)<text:bookmark-end text:name="__RefHeading___objavlenie_obekta_rekomendacija_no_mozhno_i_cherez_let_3"/><text:bookmark-end text:name="objavlenie_obekta_rekomendacija_no_mozhno_i_cherez_let"/></text:h>
      <text:p text:style-name="Preformatted_20_Text">const sd={<text:line-break/><text:s text:c="4"/>asdasd: "bnm"<text:line-break/>}</text:p>
      <text:h text:style-name="Heading_20_3" text:outline-level="3"><text:bookmark-start text:name="__RefHeading___objavlenie_vlozhennogo_objiekta_4"/><text:bookmark-start text:name="objavlenie_vlozhennogo_objiekta"/>Обявление вложенного обїекта<text:bookmark-end text:name="__RefHeading___objavlenie_vlozhennogo_objiekta_4"/><text:bookmark-end text:name="objavlenie_vlozhennogo_objiekta"/></text:h>
      <text:p text:style-name="Preformatted_20_Text">const user = {<text:line-break/><text:s text:c="2"/>name: "Jacques Gluke",<text:line-break/><text:s text:c="2"/>tag: "jgluke",<text:line-break/><text:s text:c="2"/>location: {<text:line-break/><text:s text:c="4"/>country: "Jamaica",<text:line-break/><text:s text:c="4"/>city: "Ocho Rios",<text:line-break/><text:s text:c="2"/>},<text:line-break/><text:s text:c="2"/>stats: {<text:line-break/><text:s text:c="4"/>followers: 5603,<text:line-break/><text:s text:c="4"/>views: 4827,<text:line-break/><text:s text:c="4"/>likes: 1308,<text:line-break/><text:s text:c="2"/>},<text:line-break/>};</text:p>
      <text:h text:style-name="Heading_20_3" text:outline-level="3"><text:bookmark-start text:name="__RefHeading___objavlenie_obekta_s_funkciej_vnutri_5"/><text:bookmark-start text:name="objavlenie_obekta_s_funkciej_vnutri"/>Обявление объекта с функцией внутри<text:bookmark-end text:name="__RefHeading___objavlenie_obekta_s_funkciej_vnutri_5"/><text:bookmark-end text:name="objavlenie_obekta_s_funkciej_vnutri"/></text:h>
      <text:p text:style-name="Preformatted_20_Text">const myCity = {<text:line-break/><text:s text:c="4"/>city: 'Kyiv',<text:line-break/><text:s text:c="4"/>cityGreeting: function(ad) {<text:line-break/><text:s text:c="8"/>console.log(ad)<text:line-break/><text:s text:c="4"/>}<text:line-break/>}<text:line-break/><text:line-break/>myCity.cityGreeting('Grettering')</text:p>
      <text:p text:style-name="Preformatted_20_Text">const bookShelf = {<text:line-break/><text:s text:c="2"/>books: ["The Last Kingdom"],<text:line-break/><text:s text:c="2"/>getBooks() {<text:line-break/><text:s text:c="4"/>return this.books;<text:line-break/><text:s text:c="2"/>},<text:line-break/><text:s text:c="2"/>addBook(bookName) {<text:line-break/><text:s text:c="4"/>this.books.push(bookName);<text:line-break/><text:s text:c="2"/>}<text:line-break/>};</text:p>
      <text:h text:style-name="Heading_20_3" text:outline-level="3"><text:bookmark-start text:name="__RefHeading___massiv_objiektov_6"/><text:bookmark-start text:name="massiv_objiektov"/>Массив обїектов<text:bookmark-end text:name="__RefHeading___massiv_objiektov_6"/><text:bookmark-end text:name="massiv_objiektov"/></text:h>
      <text:p text:style-name="Preformatted_20_Text">const books = [<text:line-break/><text:s text:c="2"/>{<text:line-break/><text:s text:c="4"/>title: "The Last Kingdom",<text:line-break/><text:s text:c="4"/>author: "Bernard Cornwell",<text:line-break/><text:s text:c="4"/>rating: 8.38,<text:line-break/><text:s text:c="2"/>},<text:line-break/><text:s text:c="2"/>{<text:line-break/><text:s text:c="4"/>title: "Beside Still Waters",<text:line-break/><text:s text:c="4"/>author: "Robert Sheckley",<text:line-break/><text:s text:c="4"/>rating: 8.51,<text:line-break/><text:s text:c="2"/>},<text:line-break/><text:s text:c="2"/>{<text:line-break/><text:s text:c="4"/>title: "The Dream of a Ridiculous Man",<text:line-break/><text:s text:c="4"/>author: "Fyodor Dostoevsky",<text:line-break/><text:s text:c="4"/>rating: 7.75,<text:line-break/><text:s text:c="2"/>}<text:line-break/>];</text:p>
      <text:p text:style-name="Preformatted_20_Text">const bookShelf = {<text:line-break/><text:s text:c="2"/>books: [<text:line-break/><text:tab/><text:tab/>{ title: "The Last Kingdom", rating: 8 }, <text:line-break/><text:tab/><text:tab/>{ title: "The Mist", rating: 6 }<text:line-break/><text:tab/>],<text:line-break/><text:tab/>getBooks() {<text:line-break/><text:tab/><text:tab/>return this.books;<text:line-break/><text:tab/>}<text:line-break/>};</text:p>
      <text:h text:style-name="Heading_20_2" text:outline-level="2"><text:bookmark-start text:name="__RefHeading___obraschenie_k_jelementam_obekta_7"/><text:bookmark-start text:name="obraschenie_k_jelementam_obekta"/>Обращение к єлементам объекта<text:bookmark-end text:name="__RefHeading___obraschenie_k_jelementam_obekta_7"/><text:bookmark-end text:name="obraschenie_k_jelementam_obekta"/></text:h>
      <text:h text:style-name="Heading_20_3" text:outline-level="3"><text:bookmark-start text:name="__RefHeading___cherez_tochku_8"/><text:bookmark-start text:name="cherez_tochku"/>через точку<text:bookmark-end text:name="__RefHeading___cherez_tochku_8"/><text:bookmark-end text:name="cherez_tochku"/></text:h>
      <text:p text:style-name="Preformatted_20_Text">const user = {<text:line-break/><text:s text:c="2"/>name: "Jacques Gluke",<text:line-break/><text:s text:c="2"/>tag: "jgluke",<text:line-break/><text:s text:c="2"/>location: {<text:line-break/><text:s text:c="4"/>country: "Jamaica",<text:line-break/><text:s text:c="4"/>city: "Ocho Rios",<text:line-break/><text:s text:c="2"/>},<text:line-break/><text:s text:c="2"/>hobbies: ["swimming", "music", "sci-fi"],<text:line-break/>};<text:line-break/><text:line-break/>const location = user.location;<text:line-break/>console.log(location); // {country: "Jamaica", city: "Ocho Rios"}</text:p>
      <text:h text:style-name="Heading_20_3" text:outline-level="3"><text:bookmark-start text:name="__RefHeading___cherez_kvadratnie_skobochki_9"/><text:bookmark-start text:name="cherez_kvadratnie_skobochki"/>через квадратние скобочки<text:bookmark-end text:name="__RefHeading___cherez_kvadratnie_skobochki_9"/><text:bookmark-end text:name="cherez_kvadratnie_skobochki"/></text:h>
      <text:p text:style-name="Preformatted_20_Text">const book = {<text:line-break/><text:s text:c="2"/>title: "The Last Kingdom",<text:line-break/><text:s text:c="2"/>author: "Bernard Cornwell",<text:line-break/><text:s text:c="2"/>genres: ["historical prose", "adventure"],<text:line-break/><text:s text:c="2"/>isPublic: true,<text:line-break/><text:s text:c="2"/>rating: 8.38,<text:line-break/>};<text:line-break/><text:line-break/>console.log(book["title"]); // "The Last Kingdom" </text:p>
      <text:h text:style-name="Heading_20_2" text:outline-level="2"><text:bookmark-start text:name="__RefHeading___izmenenie_znacheniij_svojst_objiekta_10"/><text:bookmark-start text:name="izmenenie_znacheniij_svojst_objiekta"/>Изменение значениий свойст обїекта<text:bookmark-end text:name="__RefHeading___izmenenie_znacheniij_svojst_objiekta_10"/><text:bookmark-end text:name="izmenenie_znacheniij_svojst_objiekta"/></text:h>
      <text:h text:style-name="Heading_20_3" text:outline-level="3"><text:bookmark-start text:name="__RefHeading___ukazaniem_imeni_svojstva_11"/><text:bookmark-start text:name="ukazaniem_imeni_svojstva"/>Указанием имени свойства<text:bookmark-end text:name="__RefHeading___ukazaniem_imeni_svojstva_11"/><text:bookmark-end text:name="ukazaniem_imeni_svojstva"/></text:h>
      <text:p text:style-name="Preformatted_20_Text">const book = {<text:line-break/><text:s text:c="2"/>title: "The Last Kingdom",<text:line-break/><text:s text:c="2"/>author: "Bernard Cornwell",<text:line-break/><text:s text:c="2"/>genres: ["historical prose", "adventure"],<text:line-break/><text:s text:c="2"/>isPublic: true,<text:line-break/><text:s text:c="2"/>rating: 8.38,<text:line-break/>};<text:line-break/><text:line-break/>book.rating = 9;</text:p>
      <text:h text:style-name="Heading_20_3" text:outline-level="3"><text:bookmark-start text:name="__RefHeading___cherez_korotkaja_zapis_izmenenie_svojstv_12"/><text:bookmark-start text:name="cherez_korotkaja_zapis_izmenenie_svojstv"/>через короткая запись изменение свойств<text:bookmark-end text:name="__RefHeading___cherez_korotkaja_zapis_izmenenie_svojstv_12"/><text:bookmark-end text:name="cherez_korotkaja_zapis_izmenenie_svojstv"/></text:h>
      <text:p text:style-name="Text_20_body">В свойство обїекта запишеться значеение по имени переменной віше</text:p>
      <text:p text:style-name="Preformatted_20_Text">const name = "Henry Sibola";<text:line-break/>const age = 25;<text:line-break/><text:line-break/>const user = {<text:line-break/><text:s text:c="2"/>name,<text:line-break/><text:s text:c="2"/>age,<text:line-break/>};<text:line-break/><text:line-break/>console.log(user.name); // "Henry Sibola"<text:line-break/>console.log(user.age); // 25</text:p>
      <text:h text:style-name="Heading_20_3" text:outline-level="3"><text:bookmark-start text:name="__RefHeading___vichislivaemie_znachenija_computed_properties_13"/><text:bookmark-start text:name="vichislivaemie_znachenija_computed_properties"/>Вичисливаемие значения (computed properties)<text:bookmark-end text:name="__RefHeading___vichislivaemie_znachenija_computed_properties_13"/><text:bookmark-end text:name="vichislivaemie_znachenija_computed_properties"/></text:h>
      <text:p text:style-name="Preformatted_20_Text">const propName = "name";<text:line-break/>const user = {<text:line-break/><text:s text:c="2"/>age: 25,<text:line-break/><text:s text:c="2"/>// ключ цієї властивості буде взято зі значення змінної propName<text:line-break/><text:s text:c="2"/>[propName]: "Henry Sibola",<text:line-break/>};<text:line-break/><text:line-break/>console.log(user.name); // "Henry Sibola"</text:p>
      <text:h text:style-name="Heading_20_2" text:outline-level="2"><text:bookmark-start text:name="__RefHeading___dobavlenie_svojstv_objiekta_14"/><text:bookmark-start text:name="dobavlenie_svojstv_objiekta"/>Добавление свойств обїекта<text:bookmark-end text:name="__RefHeading___dobavlenie_svojstv_objiekta_14"/><text:bookmark-end text:name="dobavlenie_svojstv_objiekta"/></text:h>
      <text:p text:style-name="Text_20_body">Операція додавання нової властивості після створення об'єкта нічим не відрізняється від зміни значення вже існуючої властивості.</text:p>
      <text:p text:style-name="Preformatted_20_Text">const book = {<text:line-break/><text:s text:c="2"/>title: "The Last Kingdom",<text:line-break/><text:s text:c="2"/>author: "Bernard Cornwell",<text:line-break/><text:s text:c="2"/>genres: ["historical prose", "adventure"],<text:line-break/><text:s text:c="2"/>isPublic: true,<text:line-break/><text:s text:c="2"/>rating: 8.38,<text:line-break/>};<text:line-break/><text:line-break/>book.pageCount = 836;</text:p>
      <text:h text:style-name="Heading_20_2" text:outline-level="2"><text:bookmark-start text:name="__RefHeading___obxid_objiekta_15"/><text:bookmark-start text:name="obxid_objiekta"/>Обхід обїекта<text:bookmark-end text:name="__RefHeading___obxid_objiekta_15"/><text:bookmark-end text:name="obxid_objiekta"/></text:h>
      <text:h text:style-name="Heading_20_3" text:outline-level="3"><text:bookmark-start text:name="__RefHeading___cherez_for..in_16"/><text:bookmark-start text:name="cherez_for..in"/>через for..in<text:bookmark-end text:name="__RefHeading___cherez_for..in_16"/><text:bookmark-end text:name="cherez_for..in"/></text:h>
      <text:p text:style-name="Preformatted_20_Text">const book = {<text:line-break/><text:s text:c="2"/>title: "The Last Kingdom",<text:line-break/><text:s text:c="2"/>author: "Bernard Cornwell",<text:line-break/><text:s text:c="2"/>genres: ["historical prose", "adventure"],<text:line-break/><text:s text:c="2"/>rating: 8.38,<text:line-break/>};<text:line-break/><text:line-break/>for (const keyOfObject in book) {<text:line-break/><text:s text:c="2"/>console.log(keyOfObject); // Ключ<text:line-break/><text:s text:c="2"/>console.log(book[keyOfObject]);<text:s text:c="2"/>// Значення властивості з таким ключем<text:line-break/>}</text:p>
      <text:h text:style-name="Heading_20_3" text:outline-level="3"><text:bookmark-start text:name="__RefHeading___cherez_object.keys_17"/><text:bookmark-start text:name="cherez_object.keys"/>Через Object.keys()<text:bookmark-end text:name="__RefHeading___cherez_object.keys_17"/><text:bookmark-end text:name="cherez_object.keys"/></text:h>
      <text:p text:style-name="Text_20_body">приймає об'єкт і повертає масив ключів його властивостей. Якщо в об'єкті немає властивостей, метод поверне порожній масив.</text:p>
      <text:p text:style-name="Preformatted_20_Text">const book = {<text:line-break/><text:s text:c="2"/>title: "The Last Kingdom",<text:line-break/><text:s text:c="2"/>author: "Bernard Cornwell",<text:line-break/><text:s text:c="2"/>genres: ["historical prose", "adventure"],<text:line-break/><text:s text:c="2"/>rating: 8.38,<text:line-break/>};<text:line-break/>const keys = Object.keys(book);<text:line-break/>console.log(keys); // ['title', 'author', 'genres', 'rating']</text:p>
      <text:h text:style-name="Heading_20_3" text:outline-level="3"><text:bookmark-start text:name="__RefHeading___cherez_object.values_18"/><text:bookmark-start text:name="cherez_object.values"/>Через Object.values()<text:bookmark-end text:name="__RefHeading___cherez_object.values_18"/><text:bookmark-end text:name="cherez_object.values"/></text:h>
      <text:p text:style-name="Text_20_body">повертає масив значень його властивостей</text:p>
      <text:p text:style-name="Preformatted_20_Text">const book = {<text:line-break/><text:s text:c="2"/>title: "The Last Kingdom",<text:line-break/><text:s text:c="2"/>author: "Bernard Cornwell",<text:line-break/><text:s text:c="2"/>rating: 8.38,<text:line-break/>};<text:line-break/><text:line-break/>const values = Object.values(book);<text:line-break/>console.log(values); // ["The Last Kingdom", "Bernard Cornwell", 8.38]</text:p>
      <text:h text:style-name="Heading_20_3" text:outline-level="3"><text:bookmark-start text:name="__RefHeading___cherez_object.entries_19"/><text:bookmark-start text:name="cherez_object.entries"/>Через Object.entries()<text:bookmark-end text:name="__RefHeading___cherez_object.entries_19"/><text:bookmark-end text:name="cherez_object.entries"/></text:h>
      <text:p text:style-name="Text_20_body">Повертає масив власних перелічуваних пар властивостей ключ-значення з рядковими ключами.</text:p>
      <text:h text:style-name="Heading_20_3" text:outline-level="3"><text:bookmark-start text:name="__RefHeading___obxod_massiva_objiektov_20"/><text:bookmark-start text:name="obxod_massiva_objiektov"/>обход массива обїектов<text:bookmark-end text:name="__RefHeading___obxod_massiva_objiektov_20"/><text:bookmark-end text:name="obxod_massiva_objiektov"/></text:h>
      <text:p text:style-name="Preformatted_20_Text">const books = [<text:line-break/><text:s text:c="2"/>{ title: "The Last Kingdom", author: "Bernard Cornwell", rating: 8.2 },<text:line-break/><text:s text:c="2"/>{ title: "Beside Still Waters", author: "Robert Sheckley", rating: 9 },<text:line-break/><text:s text:c="2"/>{ title: "The Dream of a Ridiculous Man", author: "Fyodor Dostoevsky", , rating: 6.8 }<text:line-break/>];<text:line-break/><text:line-break/>let totalRating = 0;<text:line-break/><text:line-break/>for (const book of books) {<text:line-break/><text:s text:c="2"/>totalRating += book.rating;<text:line-break/>}<text:line-break/><text:line-break/>const averageRating = totalRating / books.length;<text:line-break/>console.log(averageRating); // 8</text:p>
      <text:h text:style-name="Heading_20_2" text:outline-level="2"><text:bookmark-start text:name="__RefHeading___poisk_v_objiekte_21"/><text:bookmark-start text:name="poisk_v_objiekte"/>Поиск в обїекте<text:bookmark-end text:name="__RefHeading___poisk_v_objiekte_21"/><text:bookmark-end text:name="poisk_v_objiekte"/></text:h>
      <text:h text:style-name="Heading_20_3" text:outline-level="3"><text:bookmark-start text:name="__RefHeading___poisk_v_masive_objiektov_22"/><text:bookmark-start text:name="poisk_v_masive_objiektov"/>Поиск в масиве обїектов<text:bookmark-end text:name="__RefHeading___poisk_v_masive_objiektov_22"/><text:bookmark-end text:name="poisk_v_masive_objiektov"/></text:h>
      <text:p text:style-name="Preformatted_20_Text">const books = [<text:line-break/><text:s text:c="2"/>{ title: "The Last Kingdom", author: "Bernard Cornwell" },<text:line-break/><text:s text:c="2"/>{ title: "Beside Still Waters", author: "Robert Sheckley" },<text:line-break/><text:s text:c="2"/>{ title: "The Dream of a Ridiculous Man", author: "Fyodor Dostoevsky" }<text:line-break/>];<text:line-break/><text:line-break/>const authorToSearchFor = "Robert Sheckley";<text:line-break/><text:line-break/>for (const book of books) {<text:line-break/><text:tab/>if(book.author === authorToSearchFor) {<text:line-break/><text:tab/><text:tab/>console.log(book);<text:line-break/><text:tab/><text:tab/>console.log(book.title)<text:line-break/><text:tab/><text:tab/>console.log(book.rating)<text:line-break/><text:tab/>}<text:line-break/>}</text:p>
      <text:h text:style-name="Heading_20_2" text:outline-level="2"><text:bookmark-start text:name="__RefHeading___modeli_objiekt_dannie_metodi_23"/><text:bookmark-start text:name="modeli_objiekt_dannie_metodi"/>Модели (обїект данние + методи)<text:bookmark-end text:name="__RefHeading___modeli_objiekt_dannie_metodi_23"/><text:bookmark-end text:name="modeli_objiekt_dannie_metodi"/></text:h>
      <text:p text:style-name="Text_20_body">Об'єкти, які пов'язують дані та методи для роботи з цими даними, можна назвати «моделями».</text:p>
      <text:list text:style-name="List_20_1" text:continue-numbering="false">
        <text:list-item>
          <text:p text:style-name="List_20_1_Content_First"> Метод — це звичайна функція, оголошена як властивість об'єкта (див. приклад вище), а не як окрема змінна (див. перший приклад у розділі).</text:p>
        </text:list-item>
        <text:list-item>
          <text:p text:style-name="List_20_1_Content_Last"> Для звернення до методу об'єкта використовується стандартний синтаксис із крапкою.</text:p>
        </text:list-item>
      </text:list>
      <text:p text:style-name="Preformatted_20_Text">const bookShelf = {<text:line-break/><text:s text:c="2"/>books: ["The Last Kingdom", "Dream Guardian"],<text:line-break/><text:s text:c="2"/>// Це метод об'єкта<text:line-break/><text:s text:c="2"/>getBooks() {<text:line-break/><text:s text:c="4"/>return "Returning all books";<text:line-break/><text:s text:c="2"/>},<text:line-break/><text:s text:c="2"/>// Це метод об'єкта<text:line-break/><text:s text:c="2"/>addBook(bookName) {<text:line-break/><text:tab/><text:tab/>return `Adding book ${bookName}`;<text:line-break/><text:s text:c="2"/>},<text:line-break/>};<text:line-break/><text:line-break/>// Виклики методів<text:line-break/>bookShelf.getBooks(); // поверне "Returning all books"<text:line-break/>bookShelf.addBook("New book 1"); // поверне "Adding book New book 1"<text:line-break/>bookShelf.addBook("New book 2"); // поверне "Adding book New book 2"</text:p>
      <text:h text:style-name="Heading_20_3" text:outline-level="3"><text:bookmark-start text:name="__RefHeading___dostup_do_vlastivostej_ob_jekta_24"/><text:bookmark-start text:name="dostup_do_vlastivostej_ob_jekta"/>Доступ до властивостей об'єкта<text:bookmark-end text:name="__RefHeading___dostup_do_vlastivostej_ob_jekta_24"/><text:bookmark-end text:name="dostup_do_vlastivostej_ob_jekta"/></text:h>
      <text:p text:style-name="Text_20_body">Для доступу до об'єкта в методі використовується не ім'я змінної цього об’єкта, наприклад bookShelf, а ключове слово <text:span text:style-name="Strong_20_Emphasis">this</text:span>.</text:p>
      <text:p text:style-name="Preformatted_20_Text">const bookShelf = {<text:line-break/><text:s text:c="2"/>books: ["The Last Kingdom", "The Mist"],<text:line-break/><text:s text:c="2"/>getBooks() {<text:line-break/><text:s text:c="4"/>console.log(this);<text:line-break/><text:s text:c="2"/>},<text:line-break/>};<text:line-break/><text:line-break/>bookShelf.getBooks(); // {books: ["The Last Kingdom", "The Mist"], getBooks: f}</text:p>
      <text:h text:style-name="Heading_20_2" text:outline-level="2"><text:bookmark-start text:name="__RefHeading___objiedinenie_objiektov_25"/><text:bookmark-start text:name="objiedinenie_objiektov"/>Обїединение обїектов<text:bookmark-end text:name="__RefHeading___objiedinenie_objiektov_25"/><text:bookmark-end text:name="objiedinenie_objiektov"/></text:h>
      <text:h text:style-name="Heading_20_3" text:outline-level="3"><text:bookmark-start text:name="__RefHeading___spread_26"/><text:bookmark-start text:name="spread"/>...spread<text:bookmark-end text:name="__RefHeading___spread_26"/><text:bookmark-end text:name="spread"/></text:h>
      <text:p text:style-name="Text_20_body">(...spread) дозволяє розпилити властивості довільної кількості об'єктів в один новий.
Порядок розподілу має значення. Імена властивостей об'єкта — унікальні, тому властивості об'єкта, що розпиляються, можуть перезаписати значення вже існуючої властивості, якщо їх імена збігаються.</text:p>
      <text:p text:style-name="Preformatted_20_Text">const first = { propA: 5, propB: 10 };<text:line-break/>const second = { propC: 15 };<text:line-break/>const third = { ...first, ...second };<text:line-break/>console.log(third); // { propA: 5, propB: 10, propC: 15 }</text:p>
      <text:h text:style-name="Heading_20_2" text:outline-level="2"><text:bookmark-start text:name="__RefHeading___destrukturizacija_27"/><text:bookmark-start text:name="destrukturizacija"/>Деструктурізація<text:bookmark-end text:name="__RefHeading___destrukturizacija_27"/><text:bookmark-end text:name="destrukturizacija"/></text:h>
      <text:p text:style-name="Preformatted_20_Text">'use strict';<text:line-break/><text:line-break/>let options = {<text:line-break/><text:s text:c="2"/>title: "Меню",<text:line-break/><text:s text:c="2"/>width: 100,<text:line-break/><text:s text:c="2"/>height: 200<text:line-break/>};<text:line-break/><text:line-break/>let {title, width, height} = options;<text:line-break/><text:line-break/>alert(title);<text:s text:c="2"/>// Меню<text:line-break/>alert(width);<text:s text:c="2"/>// 100<text:line-break/>alert(height); // 2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bjavlenie_obekta</dc:title>
  </office:meta>
</office:document-meta>
</file>