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avlenie_klassa"/><text:bookmark-start text:name="__RefHeading___objavlenie_klassa_1"/><text:bookmark-start text:name="objavlenie_klassa"/>Объявление класса<text:bookmark-end text:name="__RefHeading___objavlenie_klassa_1"/><text:bookmark-end text:name="objavlenie_klassa"/></text:h>
      <text:p text:style-name="Preformatted_20_Text">class Comment {<text:line-break/>text='igor';<text:line-break/>age=25;<text:line-break/>}</text:p>
      <text:p text:style-name="Preformatted_20_Text">user1 = new Comment();<text:line-break/>}</text:p>
      <text:p text:style-name="Text_20_body">По факту при возові обїекта <text:span text:style-name="Strong_20_Emphasis">Comment</text:span> викликається функція конструктора. Тому туди можна передавати аргументи у влстивості</text:p>
      <text:p text:style-name="Preformatted_20_Text">class Comment {<text:line-break/> constructor (text,vot) {<text:line-break/><text:s text:c="2"/>this.text = text;<text:line-break/><text:s text:c="2"/>this.votesQty = vot;<text:line-break/><text:s text:c="2"/>this.any = 'any_text';<text:line-break/><text:s text:c="2"/>}<text:line-break/><text:s text:c="2"/><text:line-break/><text:s text:c="2"/>upvote() {<text:line-break/><text:s text:c="3"/>this.votesQty += 1;<text:line-break/><text:s text:c="2"/>}<text:line-break/>}</text:p>
      <text:p text:style-name="Preformatted_20_Text">user1 = new Comment('igor',25);</text:p>
      <text:h text:style-name="Heading_20_1" text:outline-level="1"><text:bookmark-start text:name="__RefHeading___objavlenie_ekzempljara_klassa_2"/><text:bookmark-start text:name="objavlenie_ekzempljara_klassa"/>Объявление екземпляра класса<text:bookmark-end text:name="__RefHeading___objavlenie_ekzempljara_klassa_2"/><text:bookmark-end text:name="objavlenie_ekzempljara_klassa"/></text:h>
      <text:p text:style-name="Preformatted_20_Text">const firstcomment = new Comment('First comment')</text:p>
      <text:h text:style-name="Heading_20_1" text:outline-level="1"><text:bookmark-start text:name="__RefHeading___vizov_metoda_klassa_v_jekzempljare_klassa_3"/><text:bookmark-start text:name="vizov_metoda_klassa_v_jekzempljare_klassa"/>Визов метода класса в єкземпляре класса<text:bookmark-end text:name="__RefHeading___vizov_metoda_klassa_v_jekzempljare_klassa_3"/><text:bookmark-end text:name="vizov_metoda_klassa_v_jekzempljare_klassa"/></text:h>
      <text:p text:style-name="Preformatted_20_Text"> firstcomment.upvote()</text:p>
      <text:h text:style-name="Heading_20_1" text:outline-level="1"><text:bookmark-start text:name="__RefHeading___proverka_prinadlezhnosti_jeksempljara_klassa_k_klassu_4"/><text:bookmark-start text:name="proverka_prinadlezhnosti_jeksempljara_klassa_k_klassu"/>Проверка принадлежности єксемпляра класса к классу<text:bookmark-end text:name="__RefHeading___proverka_prinadlezhnosti_jeksempljara_klassa_k_klassu_4"/><text:bookmark-end text:name="proverka_prinadlezhnosti_jeksempljara_klassa_k_klassu"/></text:h>
      <text:p text:style-name="Preformatted_20_Text">firstcomment instanceof Comment<text:line-break/>firstcomment instanceof Object)</text:p>
      <text:h text:style-name="Heading_20_1" text:outline-level="1"><text:bookmark-start text:name="__RefHeading___poluchenie_dostupa_k_prototipu_klassa_iz_jekzempljara_klassa_5"/><text:bookmark-start text:name="poluchenie_dostupa_k_prototipu_klassa_iz_jekzempljara_klassa"/>Получение доступа к прототипу класса из єкземпляра класса<text:bookmark-end text:name="__RefHeading___poluchenie_dostupa_k_prototipu_klassa_iz_jekzempljara_klassa_5"/><text:bookmark-end text:name="poluchenie_dostupa_k_prototipu_klassa_iz_jekzempljara_klassa"/></text:h>
      <text:p text:style-name="Preformatted_20_Text">Comment.prototype.constructor</text:p>
      <text:h text:style-name="Heading_20_1" text:outline-level="1"><text:bookmark-start text:name="__RefHeading___objavlenie_staticheskogo_vlastivosti_6"/><text:bookmark-start text:name="objavlenie_staticheskogo_vlastivosti"/>Обявление статического властивості<text:bookmark-end text:name="__RefHeading___objavlenie_staticheskogo_vlastivosti_6"/><text:bookmark-end text:name="objavlenie_staticheskogo_vlastivosti"/></text:h>
      <text:p text:style-name="Text_20_body">Ця властивість буде доступна как свойство только классаи НЕ наледуются всеми єкземплярами класса. т.е. он будет доступен как свойство только самого класса</text:p>
      <text:p text:style-name="Preformatted_20_Text">class Comment {<text:line-break/><text:s text:c="4"/>constructor (text) {<text:line-break/><text:s text:c="5"/>this.text = text;<text:line-break/><text:s text:c="5"/>this.votesQty = 0;<text:line-break/><text:s text:c="5"/>}<text:line-break/><text:s text:c="5"/><text:line-break/><text:s text:c="5"/>static pi = 3.1415;<text:line-break/><text:line-break/><text:s text:c="3"/>}</text:p>
      <text:p text:style-name="Preformatted_20_Text">fdf = Comment.pi;</text:p>
      <text:h text:style-name="Heading_20_1" text:outline-level="1"><text:bookmark-start text:name="__RefHeading___objavlenie_staticheskogo_metoda_7"/><text:bookmark-start text:name="objavlenie_staticheskogo_metoda"/>Обявление статического метода<text:bookmark-end text:name="__RefHeading___objavlenie_staticheskogo_metoda_7"/><text:bookmark-end text:name="objavlenie_staticheskogo_metoda"/></text:h>
      <text:p text:style-name="Text_20_body">єтот метод будет доступен как свойство класса Comment и НЕ наледуются всеми єкземплярами класса. т.е. он будет доступен как метод только самого класса</text:p>
      <text:p text:style-name="Preformatted_20_Text">class Comment {<text:line-break/><text:s text:c="4"/>constructor (text) {<text:line-break/><text:s text:c="5"/>this.text = text;<text:line-break/><text:s text:c="5"/>this.votesQty = 0;<text:line-break/><text:s text:c="5"/>}<text:line-break/><text:s text:c="5"/><text:line-break/><text:s text:c="5"/>static mergeComment (first, second) {<text:line-break/><text:s text:c="8"/>return `${first} ${second}`;<text:line-break/><text:s text:c="5"/>}<text:line-break/><text:line-break/><text:s text:c="3"/>}</text:p>
      <text:p text:style-name="Preformatted_20_Text">Comment.mergeComment("asfsdf","sfdgdfg")</text:p>
      <text:h text:style-name="Heading_20_1" text:outline-level="1"><text:bookmark-start text:name="__RefHeading___privatni_vlastivosti_8"/><text:bookmark-start text:name="privatni_vlastivosti"/>Приватні властивості<text:bookmark-end text:name="__RefHeading___privatni_vlastivosti_8"/><text:bookmark-end text:name="privatni_vlastivosti"/></text:h>
      <text:p text:style-name="Text_20_body">Приватні властивості описувати зпочатку перед конструктором через знак <text:span text:style-name="Strong_20_Emphasis">#</text:span> і звертатись до них також у середині класу.</text:p>
      <text:p text:style-name="Preformatted_20_Text">class Comment {<text:line-break/>#maxSpeed = 300;<text:line-break/> constructor (text,vot) {<text:line-break/><text:s text:c="2"/>this.text = text;<text:line-break/><text:s text:c="2"/>this.votesQty = vot;<text:line-break/><text:s text:c="2"/>this.any = 'any_text';<text:line-break/><text:s text:c="2"/>}<text:line-break/><text:s text:c="2"/><text:line-break/><text:s text:c="2"/>ShowMaxSpeed() {<text:line-break/><text:s text:c="3"/>console.log(#maxSpeed);<text:line-break/><text:s text:c="2"/>}<text:line-break/>}</text:p>
      <text:p text:style-name="Preformatted_20_Text">user1 = new Comment('igor',25);<text:line-break/>user1.ShowMaxSpeed();</text:p>
      <text:h text:style-name="Heading_20_1" text:outline-level="1"><text:bookmark-start text:name="__RefHeading___getteri_get_ta_setteri_set_9"/><text:bookmark-start text:name="getteri_get_ta_setteri_set"/>Геттери (get) та Сеттери (set)<text:bookmark-end text:name="__RefHeading___getteri_get_ta_setteri_set_9"/><text:bookmark-end text:name="getteri_get_ta_setteri_set"/></text:h>
      <text:p text:style-name="Text_20_body">В більшості вони потрібні тільки для приватних властивостей, але технічно можна робити і не для приватних властивостей</text:p>
      <text:p text:style-name="Preformatted_20_Text">class Comment {<text:line-break/>#age= 30;<text:line-break/> constructor (text,vot) {<text:line-break/><text:s text:c="2"/>this.text = text;<text:line-break/><text:s text:c="2"/>this.votesQty = vot;<text:line-break/><text:s text:c="2"/>this.any = 'any_text';<text:line-break/><text:s text:c="2"/>}<text:line-break/><text:s text:c="2"/><text:line-break/> set age(newValue){<text:line-break/>this.#age = newValue;<text:line-break/>}<text:line-break/><text:line-break/> get age(newValue){<text:line-break/>return this.#age;<text:line-break/>}<text:line-break/><text:line-break/>}</text:p>
      <text:p text:style-name="Preformatted_20_Text">Comment.age = 10;<text:line-break/>Console.log(Comment.age);</text:p>
      <text:h text:style-name="Heading_20_1" text:outline-level="1"><text:bookmark-start text:name="__RefHeading___uspadkuvannja_klasiv_extends_10"/><text:bookmark-start text:name="uspadkuvannja_klasiv_extends"/>Успадкування класів extends<text:bookmark-end text:name="__RefHeading___uspadkuvannja_klasiv_extends_10"/><text:bookmark-end text:name="uspadkuvannja_klasiv_extends"/></text:h>
      <text:list text:style-name="List_20_1" text:continue-numbering="false">
        <text:list-item>
          <text:p text:style-name="List_20_1_Content_First"> <text:span text:style-name="Strong_20_Emphasis">extends</text:span> - вказання що клас повинен наслідувати з іньшого класу</text:p>
        </text:list-item>
        <text:list-item>
          <text:p text:style-name="List_20_1_Content_Last"> <text:span text:style-name="Strong_20_Emphasis">super()</text:span> - всередині класу що буде приймате наслідувати вказує що сопчатку треба виконати супер-контруктор. Конструктор батьківського класу</text:p>
        </text:list-item>
      </text:list>
      <text:p text:style-name="Preformatted_20_Text">//--Батьківкий клас<text:line-break/>class Animal {<text:line-break/><text:s text:c="2"/>constructor(name, age, pows){<text:line-break/><text:s text:c="4"/>this.name = name;<text:line-break/><text:s text:c="4"/>this.age = age;<text:line-break/><text:s text:c="4"/>this.paws = pows;<text:line-break/><text:s text:c="2"/>}<text:line-break/><text:line-break/>sleep(){<text:line-break/><text:s text:c="2"/>console.log('zzzz')<text:line-break/>}<text:line-break/>}<text:line-break/><text:line-break/><text:line-break/><text:line-break/>//--наслідумо у класс Dog властивості та методи (по факту методи не копіюються але система по ланцюжку шука у батьківських поки не знайде) з класу Animal <text:line-break/>class Dog extends Animal {<text:line-break/><text:s text:c="2"/>constructor (name, age, pows){<text:line-break/><text:s text:c="4"/>super(name, age, pows);<text:line-break/><text:s text:c="4"/>this.typevoice = '';<text:line-break/><text:s text:c="2"/>}<text:line-break/><text:line-break/><text:s text:c="2"/>satHello(){<text:line-break/><text:s text:c="4"/>console.log('PowPow');<text:line-break/><text:s text:c="2"/>}<text:line-break/>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javlenie_klassa</dc:title>
  </office:meta>
</office:document-meta>
</file>