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edenit_massivy"/>ОбщегоНазначенияКлиентСервер.ДополнитьМассив(МассивПартнеров,МассивПартнеров2,Истина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edenit_massivy</dc:title>
  </office:meta>
</office:document-meta>
</file>